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T52" style:parent-style-name="預設段落字型" style:family="text">
      <style:text-properties style:font-name="標楷體" style:font-name-asian="標楷體" fo:letter-spacing="0.0118in" style:font-size-complex="16pt"/>
    </style:style>
    <style:style style:name="P53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in" fo:text-indent="0.0833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P68" style:parent-style-name="樣式2" style:family="paragraph">
      <style:paragraph-properties fo:line-height="0.25in" fo:margin-left="0in" fo:text-indent="0.3333in">
        <style:tab-stops/>
      </style:paragraph-properties>
      <style:text-properties fo:font-size="12pt" style:font-size-asian="12pt" style:font-size-complex="12pt"/>
    </style:style>
    <style:style style:name="P69" style:parent-style-name="樣式2" style:family="paragraph">
      <style:paragraph-properties fo:line-height="0.25in" fo:margin-left="0in" fo:text-indent="0.3333in">
        <style:tab-stops/>
      </style:paragraph-properties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樣式2" style:family="paragraph">
      <style:paragraph-properties fo:line-height="0.25in" fo:margin-left="0in" fo:text-indent="0.3333in">
        <style:tab-stops/>
      </style:paragraph-properties>
      <style:text-properties fo:font-size="12pt" style:font-size-asian="12pt" style:font-size-complex="12pt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中進修部彙總表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臺中市國中</text:span><text:span text:style-name="T11">進修部</text:span><text:span text:style-name="T12">彙總表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2</text:p>
      <text:p text:style-name="P24">＊傳真：無</text:p>
      <text:p text:style-name="P25">＊電子信箱：611232025ray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各國民中學</text:span><text:span text:style-name="T51">進修部</text:span><text:span text:style-name="T52">均為統計對象。</text:span></text:p>
      <text:p text:style-name="P53">＊統計標準時間：除上學年度畢業生數以上學年度之事實為準外，其餘均以每年9月底之事實為準。</text:p>
      <text:p text:style-name="P54">＊統計項目定義：按公私立國中進修部歸類。</text:p>
      <text:p text:style-name="P55"><text:span text:style-name="T56">＊</text:span><text:span text:style-name="T57">統計單位：<text:s/></text:span><text:span text:style-name="T58">所</text:span><text:span text:style-name="T59">、</text:span><text:span text:style-name="T60">班</text:span><text:span text:style-name="T61">、</text:span><text:span text:style-name="T62">人。</text:span></text:p>
      <text:p text:style-name="P63"><text:span text:style-name="T64"><text:s/></text:span><text:span text:style-name="T65">＊統計</text:span><text:span text:style-name="T66">分類</text:span><text:span text:style-name="T67">：</text:span></text:p>
      <text:p text:style-name="P68">(一)按公立、私立分。</text:p>
      <text:p text:style-name="P69"><text:span text:style-name="T70">(二)</text:span><text:s/><text:span text:style-name="T71">按校數、班級數、學生數、新住民學生數、上學年度畢業生數。</text:span></text:p>
      <text:p text:style-name="P72">(三)按性別分。</text:p>
      <text:p text:style-name="P73">＊發布週期（指資料編製或產生之頻率，如月、季、年等）：按學年。</text:p>
      <text:p text:style-name="P74">＊時效（指統計標準時間至資料發布時間之間隔時間）：4個月10天。</text:p>
      <text:p text:style-name="P75">＊資料變革：無。</text:p>
      <text:p text:style-name="P76">四、公開資料發布訊息</text:p>
      <text:p text:style-name="P77">＊預告發布日期（含預告方式及週期）：次年2月10日以公務統計報表及網際網路發布。(原訂預告發布日期如遇例假日或國定假日則延至下一個工作日發布)</text:p>
      <text:p text:style-name="P78">＊同步發送單位（說明資料發布時同步發送之單位或可同步查得該資料之網址）：臺中市政府主計處。</text:p>
      <text:p text:style-name="P79">五、資料品質</text:p>
      <text:p text:style-name="P80">＊統計指標編製方法與資料來源說明：各公私立國民中學進修部至教育部統計處「國中、小（含進修部）定期公務統計報表網路填報作業系統」填報資料，由本局會計室彙編。</text:p>
      <text:p text:style-name="P81">＊統計資料交叉查核及確保資料合理性之機制（說明各項資料之相互關係及不同資料來源之相關統計差異性）：會計室、教育部統計處交叉查核確保資料合理性。</text:p>
      <text:soft-page-break/>
      <text:p text:style-name="P82">六、須注意及預定改變之事項（說明預定修正之資料、定義、統計方法等及其修正原因）：表號10411-01-34-2。</text:p>
      <text:p text:style-name="P83">七、其他事項：無。</text:p>
      <text:p text:style-name="P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5:40:00Z</meta:creation-date>
    <dc:date>2025-12-04T05:40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