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666in" fo:text-indent="0.0833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進修學校概況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進修學校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之進修學院及專科進修學校均為統計對象。</text:span></text:p>
      <text:p text:style-name="P50">＊統計標準時間：除上學年度畢業生數以上學年度之事實為準外，其餘均以每年9月底之事實為準。</text:p>
      <text:p text:style-name="P51">＊統計項目定義：</text:p>
      <text:p text:style-name="P52">（一）進修學校：包含專科進修學校及進修學院。</text:p>
      <text:p text:style-name="P53">（二）學生數：以有學籍學生人數為準。</text:p>
      <text:p text:style-name="P54">（三）上學年度畢業生數：係指上學年度學生修滿課程及就學年限取得畢業證書者。</text:p>
      <text:p text:style-name="P55"><text:span text:style-name="T56">＊</text:span><text:span text:style-name="T57">統計</text:span><text:span text:style-name="T58">單位</text:span><text:span text:style-name="T59">：</text:span><text:span text:style-name="T60">所、人</text:span><text:span text:style-name="T61">。</text:span></text:p>
      <text:p text:style-name="P62"><text:s text:c="2"/>＊統計分類：</text:p>
      <text:p text:style-name="P63"><text:span text:style-name="T64"><text:s text:c="2"/></text:span><text:span text:style-name="T65"><text:s/></text:span><text:span text:style-name="T66">（一）按校數、教師數、職員數、學生數、上學年度畢業生數分。</text:span></text:p>
      <text:p text:style-name="P67">（二）按進修學院、專科進修學校分。</text:p>
      <text:p text:style-name="P68">（三）按性別分。</text:p>
      <text:p text:style-name="P69">（四）按設立別、行政區別分。</text:p>
      <text:p text:style-name="P70">＊發布週期（指資料編製或產生之頻率，如月、季、年等）：按學年。</text:p>
      <text:p text:style-name="P71">＊時效（指統計標準時間至資料發布時間之間隔時間）：6個月。</text:p>
      <text:p text:style-name="P72">＊資料變革：無。</text:p>
      <text:p text:style-name="P73">四、公開資料發布訊息</text:p>
      <text:p text:style-name="P74">＊預告發布日期（含預告方式及週期）：次年3月底以公務統計報表及網際網路發布。(原訂預告發布日期如遇例假日或國定假日則延至下一個工作日發布)</text:p>
      <text:p text:style-name="P75">＊同步發送單位（說明資料發布時同步發送之單位或可同步查得該資料之網址）：臺中市政府主計處。</text:p>
      <text:p text:style-name="P76">五、資料品質</text:p>
      <text:soft-page-break/>
      <text:p text:style-name="P77">＊統計指標編製方法與資料來源說明：由本局會計室根據教育部發布之「空大及大專進修學校概況－按校別分」報表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11-01-33-2。</text:p>
      <text:p text:style-name="P80">七、其他事項：無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40:00Z</meta:creation-date>
    <dc:date>2025-12-04T05:40:00Z</dc:date>
    <meta:print-date>2013-11-01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