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80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75in" fo:text-indent="-0.5in">
        <style:tab-stops>
          <style:tab-stop style:type="left" style:position="-0.4541in"/>
        </style:tab-stops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in" fo:text-indent="0.2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in" fo:text-indent="0.2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in" fo:text-indent="0.2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in" fo:text-indent="0.2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75in" fo:text-indent="-0.5in">
        <style:tab-stops>
          <style:tab-stop style:type="left" style:position="-0.4541in"/>
        </style:tab-stops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2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861in" fo:text-indent="-0.393in">
        <style:tab-stops>
          <style:tab-stop style:type="left" style:position="-0.3902in"/>
        </style:tab-stops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4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80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幼兒園概況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幼兒園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已立案之公私立幼兒園(不含特殊教育學校附設幼兒園)均為統計對象。</text:span></text:p>
      <text:p text:style-name="P50">＊統計標準時間：以每年9月底之事實為準。</text:p>
      <text:p text:style-name="P51">＊統計項目定義：</text:p>
      <text:p text:style-name="P52">（一）教保服務人員數：係指臺中市政府教育局審核通過之園長、教師(含教師、代理教師及學前特教教師)、教保員及助理教保員，以及互助教保服務中心之服務人員(保母及具原住民族族語認證人員)。</text:p>
      <text:p text:style-name="P53">（二）園長數：含園長及主任。</text:p>
      <text:p text:style-name="P54">（三）教師數：含教師、代理教師、學前特教教師及特殊教育教師助理人員。</text:p>
      <text:p text:style-name="P55">（四）教保員數：依幼兒教育及照顧法第21條符合規定資格之人員。</text:p>
      <text:p text:style-name="P56">（五）助理教保員數：依幼兒教育及照顧法第22條符合規定資格之人員。</text:p>
      <text:p text:style-name="P57">（六）職員數：係指臺中市政府教育局審核通過之行政職員數、專任工友數、專任廚工數、司機數、護理人員數及社工人員數。</text:p>
      <text:p text:style-name="P58">（七）學生數係各該校具有學籍之在學學生。</text:p>
      <text:p text:style-name="P59">(八)<text:s/>非營利幼兒園：指政府委託公益法人或核准公益法人申請興辦，以協助家庭育兒及家長安心就業、促進幼兒健康成長、推廣優質平價及弱勢優先教保服務為目的之私立幼兒園。</text:p>
      <text:p text:style-name="P60"><text:span text:style-name="T61">＊</text:span><text:span text:style-name="T62">統計</text:span><text:span text:style-name="T63">單位</text:span><text:span text:style-name="T64">：</text:span><text:span text:style-name="T65">所、人</text:span><text:span text:style-name="T66">。</text:span></text:p>
      <text:p text:style-name="P67"><text:s text:c="2"/>＊統計分類：</text:p>
      <text:p text:style-name="P68"><text:span text:style-name="T69"><text:s text:c="2"/></text:span><text:span text:style-name="T70"><text:s/></text:span><text:span text:style-name="T71"><text:s/></text:span><text:span text:style-name="T72">(一) 按園數、教保服務人員數、職員數及學生數分。</text:span></text:p>
      <text:p text:style-name="P73">（二）按性別分。</text:p>
      <text:soft-page-break/>
      <text:p text:style-name="P74">（三）按公私立分，私立再細分非營利幼兒園。</text:p>
      <text:p text:style-name="P75">＊發布週期（指資料編製或產生之頻率，如月、季、年等）：按學年。</text:p>
      <text:p text:style-name="P76">＊時效（指統計標準時間至資料發布時間之間隔時間）：5個月。</text:p>
      <text:p text:style-name="P77">＊資料變革：無。</text:p>
      <text:p text:style-name="P78">四、公開資料發布訊息</text:p>
      <text:p text:style-name="P79">＊預告發布日期（含預告方式及週期）：次年2月底以公務統計報表及網際網路發布。(原訂預告發布日期如遇例假日或國定假日則延至下一個工作日發布)</text:p>
      <text:p text:style-name="P80">＊同步發送單位（說明資料發布時同步發送之單位或可同步查得該資料之網址）：臺中市政府主計處。</text:p>
      <text:p text:style-name="P81">五、資料品質</text:p>
      <text:p text:style-name="P82">＊統計指標編製方法與資料來源說明：由本局會計室根據教育部「全國教保資訊網填報系統」及「全國幼兒園幼生管理系統」之資料彙編。</text:p>
      <text:p text:style-name="P83">＊統計資料交叉查核及確保資料合理性之機制（說明各項資料之相互關係及不同資料來源之相關統計差異性）：會計室及教育部統計處交叉查核確保資料合理性。</text:p>
      <text:p text:style-name="P84">六、須注意及預定改變之事項（說明預定修正之資料、定義、統計方法等及其修正原因）：表號10411-01-32-2。</text:p>
      <text:p text:style-name="P85">七、其他事項：無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40:00Z</meta:creation-date>
    <dc:date>2025-12-04T05:40:00Z</dc:date>
    <meta:print-date>2013-11-01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