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180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概況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中學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/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國民中學及附設國中部均為統計對象。</text:span></text:p>
      <text:p text:style-name="P51">＊統計標準時間：除上學年度畢業生數以上學年度之事實為準外，其餘均以每年9月底之事實為準。</text:p>
      <text:p text:style-name="P52">＊統計項目定義：</text:p>
      <text:p text:style-name="P53">(一)專設：係指僅設立國中之學校。</text:p>
      <text:p text:style-name="P54">(二)教師數：係指校長及編制內之現有教師人數，包括校長、教師兼行政職、教師兼導師、專任教師、專任輔導教師，不包含專任運動教練、專案增置國中教師員額、附設幼兒園及學前特教教師之教師；另請假或全職借調在外3個月以上之教師不計列，改計列代理教師資料。</text:p>
      <text:p text:style-name="P55">(三)職員係指人事、會計、總務、幹事、校護等非屬教師之行政(公務)人員，不含專任運動教練，若該編制內職員缺現為身障控缺或由約僱人員代理中，則改計列該代理人的資料，惟不包含附設幼兒園的教保員、助理教保員及幼兒園專任職員。</text:p>
      <text:p text:style-name="P56">(四)學生數：以有學籍之學生人數為準。</text:p>
      <text:p text:style-name="P57">(五)上學年度畢業生數：係指經各級政府核准設立之各級公、私立學校學生修滿課程及就學年限取得畢業證書者。</text:p>
      <text:p text:style-name="P58"><text:span text:style-name="T59">＊</text:span><text:span text:style-name="T60">統計</text:span><text:span text:style-name="T61">單位</text:span><text:span text:style-name="T62">：</text:span><text:span text:style-name="T63">所、班、人</text:span><text:span text:style-name="T64">。</text:span></text:p>
      <text:p text:style-name="P65"><text:s text:c="2"/>＊統計分類：</text:p>
      <text:p text:style-name="P66"><text:span text:style-name="T67"><text:s text:c="2"/></text:span><text:span text:style-name="T68"><text:s/></text:span><text:span text:style-name="T69"><text:s/></text:span><text:span text:style-name="T70">(一)</text:span><text:span text:style-name="T71">按校數、教師數、職員數、班級數、學生數、上學年度畢業生數分。</text:span></text:p>
      <text:p text:style-name="P72">(二)按年級別分。</text:p>
      <text:p text:style-name="P73"><text:s/><text:s/><text:s text:c="2"/>(三)按性別分。</text:p>
      <text:soft-page-break/>
      <text:p text:style-name="P74"><text:s/><text:s/><text:s text:c="2"/>(四)按設立別、行政區別分。</text:p>
      <text:p text:style-name="P75">＊發布週期（指資料編製或產生之頻率，如月、季、年等）：按學年。</text:p>
      <text:p text:style-name="P76">＊時效（指統計標準時間至資料發布時間之間隔時間）：4個月10天。</text:p>
      <text:p text:style-name="P77">＊資料變革：無。</text:p>
      <text:p text:style-name="P78">四、公開資料發布訊息</text:p>
      <text:p text:style-name="P79">＊預告發布日期（含預告方式及週期）：次年2月10日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各公私立國中至教育部統計處「國中、小（含進修部）定期公務統計報表網路填報作業系統」填報資料，由本局會計室彙編。</text:p>
      <text:p text:style-name="P83">＊統計資料交叉查核及確保資料合理性之機制（說明各項資料之相互關係及不同資料來源之相關統計差異性）：會計室、教育部統計處交叉查核確保資料合理性。</text:p>
      <text:p text:style-name="P84">六、須注意及預定改變之事項（說明預定修正之資料、定義、統計方法等及其修正原因）：表號10411-01-30-2。</text:p>
      <text:p text:style-name="P85">七、其他事項：無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40:00Z</meta:creation-date>
    <dc:date>2025-12-04T05:40:00Z</dc:date>
    <meta:print-date>2013-11-01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