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新生入學方式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新生入學方式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<text:span text:style-name="T26"><text:s/></text:span><text:a xlink:href="mailto:gingtccg@gmail.com" office:target-frame-name="_top" xlink:show="replace"/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高級中等學校之一年級新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</text:p>
      <text:p text:style-name="P57">（一）新生數：係指經註冊且有學籍之一年級新生，不包括一年級之重讀生及復學生。</text:p>
      <text:p text:style-name="P58">（二）免試入學：係指依免試入學方式入學者，含校內直升、優先免試、完全免試、就學區免試(含產特、進修部)、技優甄審、免試獨招(含建教班、園區生、進修部非應屆獨招、技術型或單科型獨招、原住民專班(藝能)、臺商子弟專案)及其他(免試續招)。</text:p>
      <text:p text:style-name="P59">（三）特色招生：係指以術科甄選或學科考試分發方式入學者，含考試分發入學、甄選入學(含專業群科、藝才班、國教署評鑑優質體育班、科學班)。</text:p>
      <text:p text:style-name="P60">（四）其他：係指運動績優獨招、運動績優甄試、運動績優甄審、建教班、實用技能學程(輔導分發)、未受獎補助私校獨招或其他特殊之入學方式。</text:p>
      <text:p text:style-name="P61">（五）入學身分之其他：係指原住民及身障生外之特殊身分新生（如僑生、境外優秀科學技術人才子女、蒙藏學生、政府派赴國外工作人員子女及退伍軍人等），且其錄取名額未占教育主管機關原核定之招生名額（以原核定名額外加2%為限增額錄取者）。</text:p>
      <text:p text:style-name="P62">（六）國中畢業年度之其他：含重考生、領取修業證書、非境內或本國外僑學校應屆畢業證書者。</text:p>
      <text:p text:style-name="P63"><text:span text:style-name="T64">＊</text:span><text:span text:style-name="T65">統計單位：</text:span><text:span text:style-name="T66">人</text:span><text:span text:style-name="T67">。</text:span></text:p>
      <text:p text:style-name="P68">＊統計分類：</text:p>
      <text:p text:style-name="P69">（一）按入學方式分。</text:p>
      <text:soft-page-break/>
      <text:p text:style-name="P70">（二）按性別分。</text:p>
      <text:p text:style-name="P71"><text:span text:style-name="T72">（三）按學制、入學身分、國中畢業年度、戶籍地分。</text:span></text:p>
      <text:p text:style-name="P73"><text:span text:style-name="T74"><text:s text:c="2"/></text:span><text:span text:style-name="T75">＊發布週期（指資料編製或產生之頻率，如月、季、年等）：</text:span><text:span text:style-name="T76">按學年</text:span><text:span text:style-name="T77">。</text:span></text:p>
      <text:p text:style-name="P78"><text:span text:style-name="T79">＊時效（指統計標準時間至資料發布時間之間隔時間）：</text:span><text:span text:style-name="T80">5</text:span><text:span text:style-name="T81">個月</text:span><text:span text:style-name="T82">。</text:span></text:p>
      <text:p text:style-name="P83">＊資料變革：無。</text:p>
      <text:p text:style-name="P84">四、公開資料發布訊息</text:p>
      <text:p text:style-name="P85"><text:span text:style-name="T86">＊</text:span><text:span text:style-name="T87">預告發布日期（含預告方式及週期）：</text:span><text:span text:style-name="T88">次年2月</text:span><text:span text:style-name="T89">底</text:span><text:span text:style-name="T90">以公務統計報表及網際網路發布。</text:span><text:span text:style-name="T91">(原訂預告發布日期如遇例假日或國定假日則延至下一個工作日發布)</text:span></text:p>
      <text:p text:style-name="P92"><text:span text:style-name="T93">＊同步發送單位（說明資料發布時同步發送之單位或可同步查得該資料之網址）：</text:span><text:span text:style-name="T94">臺中市政府主計處</text:span><text:span text:style-name="T95">。</text:span></text:p>
      <text:p text:style-name="P96">五、資料品質</text:p>
      <text:p text:style-name="P97">＊統計指標編製方法與資料來源說明：各公私立高級中等學校至教育部「高級中等學校公務與調查統計報表網路報送系統」填報資料，由本局會計室彙編。</text:p>
      <text:p text:style-name="P98">＊統計資料交叉查核及確保資料合理性之機制（說明各項資料之相互關係及不同資料來源之相關統計差異性）：會計室、教育部統計處交叉查核確保資料合理性。</text:p>
      <text:p text:style-name="P99">六、須注意及預定改變之事項（說明預定修正之資料、定義、統計方法等及其修正原因）：表號10411-01-27-2。</text:p>
      <text:p text:style-name="P100">七、其他事項：無。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