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8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1805in" fo:margin-right="-0.2277in" fo:text-indent="0.3333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fo:line-height="0.25in" fo:margin-right="-0.2277in" fo:text-indent="0.3333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5in" fo:margin-left="2.0284in" fo:margin-right="-0.2118in" fo:text-indent="-1.8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line-height="0.25in" fo:margin-left="2.0284in" fo:text-indent="-1.8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57" style:parent-style-name="樣式1" style:family="paragraph">
      <style:paragraph-properties style:snap-to-layout-grid="false" fo:line-height="125%" fo:margin-left="0.75in" fo:text-indent="-0.4166in">
        <style:tab-stops/>
      </style:paragraph-properties>
      <style:text-properties fo:font-size="12pt" style:font-size-asian="12pt" style:font-size-complex="12pt"/>
    </style:style>
    <style:style style:name="P58" style:parent-style-name="樣式1" style:family="paragraph">
      <style:paragraph-properties style:snap-to-layout-grid="false" fo:line-height="125%" fo:margin-left="0.75in" fo:text-indent="-0.4166in">
        <style:tab-stops/>
      </style:paragraph-properties>
      <style:text-properties fo:font-size="12pt" style:font-size-asian="12pt" style:font-size-complex="12pt"/>
    </style:style>
    <style:style style:name="P59" style:parent-style-name="樣式1" style:family="paragraph">
      <style:paragraph-properties style:snap-to-layout-grid="false" fo:line-height="125%" fo:margin-left="0.75in" fo:text-indent="-0.4166in">
        <style:tab-stops/>
      </style:paragraph-properties>
      <style:text-properties fo:font-size="12pt" style:font-size-asian="12pt" style:font-size-complex="12pt"/>
    </style:style>
    <style:style style:name="P60" style:parent-style-name="樣式2" style:family="paragraph">
      <style:paragraph-properties fo:line-height="0.25in" fo:margin-left="0.177in">
        <style:tab-stops/>
      </style:paragraph-properties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P65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6" style:parent-style-name="樣式1" style:family="paragraph">
      <style:paragraph-properties style:snap-to-layout-grid="false" fo:line-height="125%" fo:text-indent="0.3333in"/>
      <style:text-properties fo:font-size="12pt" style:font-size-asian="12pt" style:font-size-complex="12pt"/>
    </style:style>
    <style:style style:name="P67" style:parent-style-name="樣式1" style:family="paragraph">
      <style:paragraph-properties style:snap-to-layout-grid="false" fo:line-height="125%" fo:text-indent="0.3333in"/>
      <style:text-properties fo:font-size="12pt" style:font-size-asian="12pt" style:font-size-complex="12pt"/>
    </style:style>
    <style:style style:name="P68" style:parent-style-name="樣式1" style:family="paragraph">
      <style:paragraph-properties style:snap-to-layout-grid="false" fo:line-height="125%" fo:text-indent="0.3333in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P70" style:parent-style-name="樣式2" style:family="paragraph">
      <style:paragraph-properties fo:line-height="0.2222in" fo:margin-left="1.9166in" fo:text-indent="-1.9166in">
        <style:tab-stops/>
      </style:paragraph-properties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P75" style:parent-style-name="內文" style:family="paragraph">
      <style:paragraph-properties fo:text-align="justify" fo:line-height="0.25in" fo:text-indent="0.1944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5in" fo:margin-left="0.3888in" fo:margin-right="-0.3118in" fo:text-indent="-0.2138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letter-spacing="-0.0027in"/>
    </style:style>
    <style:style style:name="P9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高級中等學校一年級新生數</text:p>
      <text:p text:style-name="P3">統計資料背景說明</text:p>
      <text:p text:style-name="P4"><text:span text:style-name="T5">資料種類</text:span><text:span text:style-name="T6">：</text:span><text:span text:style-name="T7">學生統計</text:span></text:p>
      <text:p text:style-name="P8"><text:span text:style-name="T9">資料項目</text:span><text:span text:style-name="T10">：</text:span><text:span text:style-name="T11">臺中市高級中等學校一年級新生數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3</text:p>
      <text:p text:style-name="P23">＊傳真：(04)25279165</text:p>
      <text:p text:style-name="P24"><text:span text:style-name="T25">＊電子信箱：</text:span><text:span text:style-name="T26">apaa630060@taichung.gov.tw</text:span><text:a xlink:href="mailto:gingtccg@gmail.com" office:target-frame-name="_top" xlink:show="replace"/></text:p>
      <text:p text:style-name="P27">二、發布形式</text:p>
      <text:list text:style-name="LFO2" text:continue-numbering="true">
        <text:list-item>
          <text:p text:style-name="P28">口頭：</text:p>
        </text:list-item>
      </text:list>
      <text:p text:style-name="P29"><text:s text:c="9"/>（ ）記者會或說明會</text:p>
      <text:list text:style-name="LFO1" text:continue-numbering="true">
        <text:list-item>
          <text:p text:style-name="P30">書面：</text:p>
        </text:list-item>
      </text:list>
      <text:p text:style-name="P31"><text:s text:c="7"/>（<text:s/>）新聞稿<text:s text:c="3"/>（<text:s/>）報表 <text:s/>（ ）書刊，刊名：</text:p>
      <text:p text:style-name="P32">＊電子媒體：</text:p>
      <text:p text:style-name="P33">（<text:s/>）線上書刊及資料庫，網址：</text:p>
      <text:p text:style-name="P34"><text:s/></text:p>
      <text:p text:style-name="P35"><text:span text:style-name="T36">（</text:span><text:span text:style-name="T37"><text:s/></text:span><text:span text:style-name="T38">）磁片</text:span><text:span text:style-name="T39"><text:s text:c="3"/></text:span><text:span text:style-name="T40">（</text:span><text:span text:style-name="T41"><text:s/></text:span><text:span text:style-name="T42">）光碟片</text:span><text:span text:style-name="T43"><text:s text:c="2"/></text:span><text:span text:style-name="T44">（</text:span><text:span text:style-name="T45"></text:span><text:span text:style-name="T46">）其他(報表)</text:span></text:p>
      <text:p text:style-name="P47">三、資料範圍、週期及時效</text:p>
      <text:p text:style-name="P48"><text:span text:style-name="T49">＊統計地區範圍及</text:span><text:span text:style-name="T50">對象：</text:span><text:span text:style-name="T51">凡臺中市轄內各高級中等學校之一年級新生均為統計對象。</text:span></text:p>
      <text:p text:style-name="P52"><text:span text:style-name="T53">＊統計標準時間</text:span><text:span text:style-name="T54">：</text:span><text:span text:style-name="T55">以每年9月底之事實為準。</text:span></text:p>
      <text:p text:style-name="P56">＊統計項目定義：</text:p>
      <text:p text:style-name="P57">（一）新生數：係指經註冊且有學籍之一年級新生，不包括一年級之重讀生及復學生。</text:p>
      <text:p text:style-name="P58">（二）入學身分之其他：係指原住民及身障生外之特殊身分新生（如僑生、境外優秀科學技術人才子女、蒙藏學生、政府派赴國外工作人員子女及退伍軍人等），且其錄取名額未占教育主管機關原核定之招生名額（以原核定名額外加2%為限增額錄取者）。</text:p>
      <text:p text:style-name="P59">（三）國中畢業年度之其他：含重考生、領取修業證書、非境內或本國外僑學校應屆畢業證書者。</text:p>
      <text:p text:style-name="P60"><text:span text:style-name="T61">＊</text:span><text:span text:style-name="T62">統計單位：</text:span><text:span text:style-name="T63">人</text:span><text:span text:style-name="T64">。</text:span></text:p>
      <text:p text:style-name="P65">＊統計分類：</text:p>
      <text:p text:style-name="P66">（一）按普通科、專業群科(職業科)、綜合高中、實用技能學程、進修部(學校)分。</text:p>
      <text:p text:style-name="P67">（二）按國立、市立、私立分。</text:p>
      <text:p text:style-name="P68"><text:span text:style-name="T69">（三）按性別、入學身分、國中畢業年度、戶籍地分。</text:span></text:p>
      <text:p text:style-name="P70"><text:span text:style-name="T71"><text:s text:c="2"/></text:span><text:span text:style-name="T72">＊發布週期（指資料編製或產生之頻率，如月、季、年等）：</text:span><text:span text:style-name="T73">按學年</text:span><text:span text:style-name="T74">。</text:span></text:p>
      <text:p text:style-name="P75"><text:span text:style-name="T76">＊時效（指統計標準時間至資料發布時間之間隔時間）：</text:span><text:span text:style-name="T77">5</text:span><text:span text:style-name="T78">個月</text:span><text:span text:style-name="T79">。</text:span></text:p>
      <text:p text:style-name="P80">＊資料變革：無。</text:p>
      <text:p text:style-name="P81">四、公開資料發布訊息</text:p>
      <text:p text:style-name="P82"><text:span text:style-name="T83">＊</text:span><text:span text:style-name="T84">預告發布日期（含預告方式及週期）：</text:span><text:span text:style-name="T85">次年2月</text:span><text:span text:style-name="T86">底</text:span><text:span text:style-name="T87">以公務統計報表及網際網路發布。</text:span><text:span text:style-name="T88">(原訂預告發布日期如遇例假日或國定假日則延至下一個工作日發布)</text:span></text:p>
      <text:soft-page-break/>
      <text:p text:style-name="P89"><text:span text:style-name="T90">＊同步發送單位（說明資料發布時同步發送之單位或可同步查得該資料之網址）：</text:span><text:span text:style-name="T91">臺中市政府主計處</text:span><text:span text:style-name="T92">。</text:span></text:p>
      <text:p text:style-name="P93">五、資料品質</text:p>
      <text:p text:style-name="P94">＊統計指標編製方法與資料來源說明：各公私立高級中等學校至教育部「高級中等學校公務與調查統計報表網路報送系統」填報資料，由本局會計室彙編。</text:p>
      <text:p text:style-name="P95">＊統計資料交叉查核及確保資料合理性之機制（說明各項資料之相互關係及不同資料來源之相關統計差異性）：會計室、教育部統計處交叉查核確保資料合理性。</text:p>
      <text:p text:style-name="P96">六、須注意及預定改變之事項（說明預定修正之資料、定義、統計方法等及其修正原因）：表號10411-01-26-2。</text:p>
      <text:p text:style-name="P97">七、其他事項：無。</text:p>
      <text:p text:style-name="P9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4T08:40:00Z</meta:creation-date>
    <dc:date>2024-12-04T08:40:00Z</dc:date>
    <meta:print-date>2012-12-26T06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9" meta:character-count="1133" meta:row-count="8" meta:non-whitespace-character-count="966"/>
  </office:meta>
</office:document-meta>
</file>