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margin-right="-0.2118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5in" fo:margin-left="2.0284in" fo:text-indent="-1.8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5" style:parent-style-name="樣式1" style:family="paragraph">
      <style:paragraph-properties style:snap-to-layout-grid="false" fo:line-height="125%" fo:text-indent="0.1666in"/>
      <style:text-properties fo:font-size="12pt" style:font-size-asian="12pt" style:font-size-complex="12pt"/>
    </style:style>
    <style:style style:name="P56"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專業群科(職業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專業群科(職業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之專業群科(職業科)均為統計對象。</text:span></text:p>
      <text:p text:style-name="P50"><text:span text:style-name="T51">＊統計標準時間</text:span><text:span text:style-name="T52">：</text:span><text:span text:style-name="T53">除上學年度畢業生數以上學年度之事實為準外，其餘均以每年9月底之事實</text:span></text:p>
      <text:p text:style-name="P54">為準。</text:p>
      <text:p text:style-name="P55">＊統計項目定義：</text:p>
      <text:p text:style-name="P56">（一）開設校數：係指高級中等學校開設專業群科(職業科)之學校。</text:p>
      <text:p text:style-name="P57">（二）班級數：係指各年級之班數。</text:p>
      <text:p text:style-name="P58">（三）學生數：以有學籍學生人數為準，包括註冊新生、轉入生、復學生、重讀生等。重讀生指學期考試及補考不及格而重讀者，含在校或轉入重學者。</text:p>
      <text:p text:style-name="P59">（四）延修生：係指學生未修足應修之科目與學分數，而延長修業期限者(含延修生一、二)，且9月30日有在校延修之學生(9月30以前延修完畢不計列)</text:p>
      <text:p text:style-name="P60"><text:s text:c="6"/>，若學生尚未確定回校延修或已升上大專院校者皆不納入本項資料統計。</text:p>
      <text:p text:style-name="P61">（五）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所、班、人</text:span><text:span text:style-name="T66">。</text:span></text:p>
      <text:p text:style-name="P67">＊統計分類：</text:p>
      <text:p text:style-name="P68">（一）按開設校數、班級數、學生數、上學年度畢業生數分。</text:p>
      <text:p text:style-name="P69"><text:span text:style-name="T70">（二）按</text:span><text:span text:style-name="T71">設立</text:span><text:span text:style-name="T72">別、行政區別分。</text:span></text:p>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soft-page-break/>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17-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21:00Z</meta:creation-date>
    <dc:date>2024-12-04T08:21:00Z</dc:date>
    <meta:print-date>2012-12-26T06:54:00Z</meta:print-date>
    <meta:template xlink:href="Normal.dotm" xlink:type="simple"/>
    <meta:editing-cycles>2</meta:editing-cycles>
    <meta:editing-duration>PT0S</meta:editing-duration>
    <meta:document-statistic meta:page-count="2" meta:paragraph-count="2" meta:word-count="178" meta:character-count="1194" meta:row-count="8" meta:non-whitespace-character-count="1018"/>
  </office:meta>
</office:document-meta>
</file>