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3"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4" style:parent-style-name="內文" style:family="paragraph">
      <style:paragraph-properties fo:text-align="justify" fo:line-height="0.25in" fo:margin-right="-0.2277in" fo:text-inden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margin-right="-0.2118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line-height="0.25in" fo:margin-left="2.0284in" fo:text-indent="-1.8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6" style:parent-style-name="樣式1" style:family="paragraph">
      <style:paragraph-properties style:snap-to-layout-grid="false" fo:line-height="125%" fo:text-indent="0.1666in"/>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2" style:family="paragraph">
      <style:paragraph-properties fo:line-height="0.25in" fo:margin-left="0.17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fo:text-indent="0.1666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1.9166in" fo:text-indent="-1.91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text-align="justify" fo:line-height="0.25in" fo:text-indent="0.1944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5in" fo:text-indent="0.1944in"/>
      <style:text-properties style:font-name="標楷體" style:font-name-asian="標楷體"/>
    </style:style>
    <style:style style:name="P8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27in"/>
    </style:style>
    <style:style style:name="P9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普通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普通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text:span text:style-name="T25">＊電子信箱：611232025ray@taichung.gov.tw</text:span><text:a xlink:href="mailto:gingtccg@gmail.com" office:target-frame-name="_top" xlink:show="replace"/></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 text:c="7"/>（<text:s/>）新聞稿<text:s text:c="3"/>（<text:s/>）報表 <text:s/>（ ）書刊，刊名：</text:p>
      <text:p text:style-name="P31">＊電子媒體：</text:p>
      <text:p text:style-name="P32">（<text:s/>）線上書刊及資料庫，網址：</text:p>
      <text:p text:style-name="P33"><text:s/></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pan><text:span text:style-name="T45">）其他(報表)</text:span></text:p>
      <text:p text:style-name="P46">三、資料範圍、週期及時效</text:p>
      <text:p text:style-name="P47"><text:span text:style-name="T48">＊統計地區範圍及</text:span><text:span text:style-name="T49">對象：</text:span><text:span text:style-name="T50">凡臺中市轄內各高級中等學校之普通科均為統計對象。</text:span></text:p>
      <text:p text:style-name="P51"><text:span text:style-name="T52">＊統計標準時間</text:span><text:span text:style-name="T53">：</text:span><text:span text:style-name="T54">除上學年度畢業生數以上學年度之事實為準外，其餘均以每年9月底之事實</text:span></text:p>
      <text:p text:style-name="P55">為準。</text:p>
      <text:p text:style-name="P56">＊統計項目定義：</text:p>
      <text:p text:style-name="P57">（一）開設校數：係指高級中等學校開設普通科之學校。</text:p>
      <text:p text:style-name="P58">（二）班級數：係指各年級之班數。</text:p>
      <text:p text:style-name="P59">（三）學生數：以有學籍學生人數為準，包括註冊新生、轉入生、復學生、重讀生等。重讀生指學期考試及補考不及格而重讀者，含在校或轉入重學者。</text:p>
      <text:p text:style-name="P60">（四）延修生：係指學生未修足應修之科目與學分數，而延長修業期限者(含延修生一、二)，且9月30日有在校延修之學生(9月30以前延修完畢不計列)</text:p>
      <text:p text:style-name="P61"><text:s text:c="6"/>，若學生尚未確定回校延修或已升上大專院校者皆不納入本項資料統計。</text:p>
      <text:p text:style-name="P62">（五）上學年度畢業生數：係指上學年度學生修足應修之科目與學分數，成績及格符合畢業規定者(含新學年度開學前延修取得畢業資格者)。</text:p>
      <text:p text:style-name="P63"><text:span text:style-name="T64">＊</text:span><text:span text:style-name="T65">統計單位：</text:span><text:span text:style-name="T66">所、班、人</text:span><text:span text:style-name="T67">。</text:span></text:p>
      <text:p text:style-name="P68">＊統計分類：</text:p>
      <text:p text:style-name="P69">（一）按開設校數、班級數、學生數、上學年度畢業生數分。</text:p>
      <text:p text:style-name="P70"><text:span text:style-name="T71">（二）按</text:span><text:span text:style-name="T72">設立</text:span><text:span text:style-name="T73">別、行政區別分。</text:span></text:p>
      <text:p text:style-name="P74"><text:span text:style-name="T75"><text:s text:c="2"/></text:span><text:span text:style-name="T76">＊發布週期（指資料編製或產生之頻率，如月、季、年等）：</text:span><text:span text:style-name="T77">按學年</text:span><text:span text:style-name="T78">。</text:span></text:p>
      <text:p text:style-name="P79"><text:span text:style-name="T80">＊時效（指統計標準時間至資料發布時間之間隔時間）：</text:span><text:span text:style-name="T81">5</text:span><text:span text:style-name="T82">個月</text:span><text:span text:style-name="T83">。</text:span></text:p>
      <text:soft-page-break/>
      <text:p text:style-name="P84">＊資料變革：無。</text:p>
      <text:p text:style-name="P85">四、公開資料發布訊息</text:p>
      <text:p text:style-name="P86">＊預告發布日期（含預告方式及週期）：次年2月底以公務統計報表及網際網路發布。(原訂預告發布日期如遇例假日或國定假日則延至下一個工作日發布)</text:p>
      <text:p text:style-name="P87"><text:span text:style-name="T88">＊同步發送單位（說明資料發布時同步發送之單位或可同步查得該資料之網址）：</text:span><text:span text:style-name="T89">臺中市政府主計處</text:span><text:span text:style-name="T90">。</text:span></text:p>
      <text:p text:style-name="P91">五、資料品質</text:p>
      <text:p text:style-name="P92">＊統計指標編製方法與資料來源說明：各公私立高級中等學校至教育部「高級中等學校公務與調查統計報表網路報送系統」填報資料，由本局會計室彙編。</text:p>
      <text:p text:style-name="P93">＊統計資料交叉查核及確保資料合理性之機制（說明各項資料之相互關係及不同資料來源之相關統計差異性）：會計室、教育部統計處交叉查核確保資料合理性。</text:p>
      <text:p text:style-name="P94">六、須注意及預定改變之事項（說明預定修正之資料、定義、統計方法等及其修正原因）：表號10411-01-16-2。</text:p>
      <text:p text:style-name="P95">七、其他事項：無。</text:p>
      <text:p text:style-name="P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20:00Z</meta:creation-date>
    <dc:date>2025-12-04T05:20:00Z</dc:date>
    <meta:print-date>2012-12-26T06:54:00Z</meta:print-date>
    <meta:template xlink:href="Normal" xlink:type="simple"/>
    <meta:editing-cycles>2</meta:editing-cycles>
    <meta:editing-duration>PT0S</meta:editing-duration>
    <meta:document-statistic meta:page-count="2" meta:paragraph-count="2" meta:word-count="179" meta:character-count="1203" meta:row-count="8" meta:non-whitespace-character-count="1026"/>
  </office:meta>
</office:document-meta>
</file>