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9451in" fo:margin-right="-0.2118in" fo:text-indent="-1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1.4166in" fo:text-indent="-1.2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 fo:text-indent="0.1666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</text:span><text:span text:style-name="T50">之</text:span><text:span text:style-name="T51">學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學生數：以有學籍之學生人數為準，包括註冊新生、轉入生、復學生、重讀生等。重讀生指學期考試及補考不及格而重讀者，含在校或轉入重學者。</text:p>
      <text:p text:style-name="P57">＊統計單位：人。</text:p>
      <text:p text:style-name="P58">＊統計分類：</text:p>
      <text:p text:style-name="P59">（一）按普通科、專業群科(職業科)、綜合高中、實用技能學程、進修部(學校)分。</text:p>
      <text:p text:style-name="P60">（二）按國立、市立、私立分。</text:p>
      <text:p text:style-name="P61">（三）按性別分。</text:p>
      <text:p text:style-name="P62"><text:span text:style-name="T63">（四）按行政區別分。</text:span><text:span text:style-name="T64"><text:s text:c="2"/></text:span><text:span text:style-name="T65"><text:s text:c="8"/></text:span><text:span text:style-name="T66"><text:s/></text:span><text:span text:style-name="T67"><text:s/></text:span></text:p>
      <text:p text:style-name="P68"><text:span text:style-name="T69">＊發布週期</text:span><text:span text:style-name="T70">（指資料編製或產生之頻率，如月、季、年等）：</text:span><text:span text:style-name="T71">按學年</text:span><text:span text:style-name="T72">。</text:span></text:p>
      <text:p text:style-name="P73">＊時效（指統計標準時間至資料發布時間之間隔時間）：5個月。</text:p>
      <text:p text:style-name="P74">＊資料變革：無。</text:p>
      <text:p text:style-name="P75">四、公開資料發布訊息</text:p>
      <text:p text:style-name="P76"><text:span text:style-name="T77">＊</text:span><text:span text:style-name="T78">預告發布日期（含預告方式及週期）：</text:span><text:span text:style-name="T79">次年2月</text:span><text:span text:style-name="T80">底</text:span><text:span text:style-name="T81">以公務統計報表及網際網路發布。</text:span><text:span text:style-name="T82">(原訂預告發布日期如遇例假日或國定假日則延至下一個工作日發布)</text:span></text:p>
      <text:p text:style-name="P83"><text:span text:style-name="T84">＊同步發送單位（說明資料發布時同步發送之單位或可同步查得該資料之網址）：</text:span><text:span text:style-name="T85">臺中市政府主計處</text:span><text:span text:style-name="T86">。</text:span></text:p>
      <text:p text:style-name="P87">五、資料品質</text:p>
      <text:soft-page-break/>
      <text:p text:style-name="P88">＊統計指標編製方法與資料來源說明：各公私立高級中等學校至教育部「高級中等學校公務與調查統計報表網路報送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11-01-13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20:00Z</meta:creation-date>
    <dc:date>2025-12-04T05:2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