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180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margin-left="1.5in" fo:margin-right="-0.393in" fo:text-indent="-1.3333in">
        <style:tab-stops/>
      </style:paragraph-properties>
      <style:text-properties style:font-name="標楷體" style:font-name-asian="標楷體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in" fo:text-indent="0.2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in" fo:text-indent="0.25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in" fo:margin-right="-0.1965in" fo:text-indent="0.1666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73" style:parent-style-name="預設段落字型" style:family="text">
      <style:text-properties style:font-name="標楷體" fo:font-size="12pt" style:font-size-asian="12pt" style:font-size-complex="12pt"/>
    </style:style>
    <style:style style:name="T74" style:parent-style-name="預設段落字型" style:family="text">
      <style:text-properties style:font-name="標楷體" fo:font-size="12pt" style:font-size-asian="12pt" style:font-size-complex="12pt"/>
    </style:style>
    <style:style style:name="T75" style:parent-style-name="預設段落字型" style:family="text">
      <style:text-properties style:font-name="標楷體" fo:font-size="12pt" style:font-size-asian="12pt" style:font-size-complex="12pt"/>
    </style:style>
    <style:style style:name="P76" style:parent-style-name="樣式1" style:family="paragraph">
      <style:paragraph-properties style:snap-to-layout-grid="false" fo:line-height="125%" fo:text-indent="0.3333in"/>
      <style:text-properties style:font-name="標楷體" fo:font-size="12pt" style:font-size-asian="12pt" style:font-size-complex="12pt"/>
    </style:style>
    <style:style style:name="P77" style:parent-style-name="樣式1" style:family="paragraph">
      <style:paragraph-properties style:snap-to-layout-grid="false" fo:line-height="125%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1805in" fo:text-indent="0.1944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1805in" fo:margin-left="0.4277in" fo:text-indent="-0.4277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級學校學生人數</text:p>
      <text:p text:style-name="P3">統計資料背景說明</text:p>
      <text:p text:style-name="P4"><text:span text:style-name="T5">資料種類</text:span><text:span text:style-name="T6">：</text:span><text:span text:style-name="T7">學生統計</text:span></text:p>
      <text:p text:style-name="P8"><text:span text:style-name="T9">資料項目</text:span><text:span text:style-name="T10">：</text:span><text:span text:style-name="T11">臺中市各級學校學生人數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之公私立大學、學院、專科學校、高級中等學校、國中、國小、特殊教育學校、幼兒園、進修學校及</text:span><text:span text:style-name="T50">進修部</text:span><text:span text:style-name="T51">之學生均為統計對象。</text:span></text:p>
      <text:p text:style-name="P52">＊統計標準時間：以每年9月底之事實為準。</text:p>
      <text:p text:style-name="P53">＊統計項目定義：</text:p>
      <text:p text:style-name="P54">（一）學生數係各該級學校具有學籍之學生，含休學學生在內。</text:p>
      <text:p text:style-name="P55">（二）特殊教育學校：辦理針對身心障礙教育之學校，包含特教、啟智、啟明、啟聰等學校。</text:p>
      <text:p text:style-name="P56">（三）高級中等學校：依高級中等教育法及其施行細則、高級中等學校組織設置及員額編制標準設立之學校。</text:p>
      <text:p text:style-name="P57"><text:span text:style-name="T58">（四）</text:span>進<text:span text:style-name="T59">修部</text:span><text:span text:style-name="T60">：凡已逾學齡未受九年國民教育之國民，予以國民補習教育。</text:span></text:p>
      <text:p text:style-name="P61">（五）進修學校：已受九年國民教育之國民，得受進修教育。</text:p>
      <text:p text:style-name="P62"><text:span text:style-name="T63">＊</text:span><text:span text:style-name="T64">統計</text:span><text:span text:style-name="T65">單位</text:span><text:span text:style-name="T66">：</text:span><text:span text:style-name="T67">人</text:span><text:span text:style-name="T68">。</text:span></text:p>
      <text:p text:style-name="P69"><text:s text:c="2"/>＊統計分類：</text:p>
      <text:p text:style-name="P70"><text:span text:style-name="T71"><text:s text:c="2"/></text:span><text:span text:style-name="T72"><text:s/></text:span><text:span text:style-name="T73"><text:s/></text:span><text:span text:style-name="T74">(一)</text:span><text:span text:style-name="T75">按公立、私立分。</text:span></text:p>
      <text:p text:style-name="P76">(二)按性別分。</text:p>
      <text:p text:style-name="P77"><text:span text:style-name="T78"><text:s/></text:span><text:span text:style-name="T79"><text:s/></text:span><text:span text:style-name="T80"><text:s text:c="2"/></text:span><text:span text:style-name="T81">(三)</text:span><text:span text:style-name="T82">按學校類別分。</text:span><text:span text:style-name="T83"><text:s text:c="3"/></text:span><text:span text:style-name="T84"><text:s/></text:span><text:span text:style-name="T85"><text:s text:c="4"/></text:span></text:p>
      <text:p text:style-name="P86">＊發布週期（指資料編製或產生之頻率，如月、季、年等）：按學年。</text:p>
      <text:p text:style-name="P87">＊時效（指統計標準時間至資料發布時間之間隔時間）：7個月。</text:p>
      <text:p text:style-name="P88">＊資料變革：無。</text:p>
      <text:p text:style-name="P89">四、公開資料發布訊息</text:p>
      <text:p text:style-name="P90">＊預告發布日期（含預告方式及週期）：次年4月底以公務統計報表及網際網路發布。(原訂預<text:soft-page-break/>告發布日期如遇例假日或國定假日則延至下一個工作日發布)</text:p>
      <text:p text:style-name="P91">＊同步發送單位（說明資料發布時同步發送之單位或可同步查得該資料之網址）：臺中市政府主計處。</text:p>
      <text:p text:style-name="P92">五、資料品質</text:p>
      <text:p text:style-name="P93">＊統計指標編製方法與資料來源說明：由本局會計室根據教育部發布之大專校院資料、教育部統計處「高級中等學校公務與調查統計網路報送系統」及「國中、小(含進修部)定期公務統計報表網路填報作業系統」、「全國幼兒園幼生管理系統」資料彙編。</text:p>
      <text:p text:style-name="P94">＊統計資料交叉查核及確保資料合理性之機制（說明各項資料之相互關係及不同資料來源之相關統計差異性）：會計室、教育部統計處交叉查核確保資料合理性。</text:p>
      <text:p text:style-name="P95">六、須注意及預定改變之事項（說明預定修正之資料、定義、統計方法等及其修正原因）：表號10411-01-11-2。</text:p>
      <text:p text:style-name="P96">七、其他事項：無。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20:00Z</meta:creation-date>
    <dc:date>2025-12-04T05:20:00Z</dc:date>
    <meta:print-date>2013-11-01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