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級學校學生人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各級學校學生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之公私立大學、學院、專科學校、高級中等學校、國中、國小、特殊教育學校、幼兒園、進修學校及補習學校之學生均為統計對象。</text:span></text:p>
      <text:p text:style-name="P50">＊統計標準時間：以每年9月底之事實為準。</text:p>
      <text:p text:style-name="P51">＊統計項目定義：</text:p>
      <text:p text:style-name="P52">（一）學生數係各該級學校具有學籍之學生，含休學學生在內。</text:p>
      <text:p text:style-name="P53">（二）特殊教育學校：辦理針對身心障礙教育之學校，包含特教、啟智、啟明、啟聰等學校。</text:p>
      <text:p text:style-name="P54">（三）高級中等學校：依高級中等教育法及其施行細則、高級中等學校組織設置及員額編制標準設立之學校。</text:p>
      <text:p text:style-name="P55">（四）補習學校：凡已逾學齡未受九年國民教育之國民，予以國民補習教育。</text:p>
      <text:p text:style-name="P56">（五）進修學校：已受九年國民教育之國民，得受進修教育。</text:p>
      <text:p text:style-name="P57"><text:span text:style-name="T58">＊</text:span><text:span text:style-name="T59">統計</text:span><text:span text:style-name="T60">單位</text:span><text:span text:style-name="T61">：</text:span><text:span text:style-name="T62">人</text:span><text:span text:style-name="T63">。</text:span></text:p>
      <text:p text:style-name="P64"><text:s text:c="2"/>＊統計分類：</text:p>
      <text:p text:style-name="P65"><text:span text:style-name="T66"><text:s text:c="2"/></text:span><text:span text:style-name="T67"><text:s/></text:span><text:span text:style-name="T68"><text:s/></text:span><text:span text:style-name="T69">(一)</text:span><text:span text:style-name="T70">按公立、私立分。</text:span></text:p>
      <text:p text:style-name="P71">(二)按性別分。</text:p>
      <text:p text:style-name="P72"><text:span text:style-name="T73"><text:s/></text:span><text:span text:style-name="T74"><text:s/></text:span><text:span text:style-name="T75"><text:s text:c="2"/></text:span><text:span text:style-name="T76">(三)</text:span><text:span text:style-name="T77">按學校類別分。</text:span><text:span text:style-name="T78"><text:s text:c="3"/></text:span><text:span text:style-name="T79"><text:s/></text:span><text:span text:style-name="T80"><text:s text:c="4"/></text:span></text:p>
      <text:p text:style-name="P81">＊發布週期（指資料編製或產生之頻率，如月、季、年等）：按學年。</text:p>
      <text:p text:style-name="P82">＊時效（指統計標準時間至資料發布時間之間隔時間）：7個月。</text:p>
      <text:p text:style-name="P83">＊資料變革：無。</text:p>
      <text:p text:style-name="P84">四、公開資料發布訊息</text:p>
      <text:soft-page-break/>
      <text:p text:style-name="P85">＊預告發布日期（含預告方式及週期）：次年4月底以公務統計報表及網際網路發布。(原訂預告發布日期如遇例假日或國定假日則延至下一個工作日發布)</text:p>
      <text:p text:style-name="P86">＊同步發送單位（說明資料發布時同步發送之單位或可同步查得該資料之網址）：臺中市政府主計處。</text:p>
      <text:p text:style-name="P87">五、資料品質</text:p>
      <text:p text:style-name="P88">＊統計指標編製方法與資料來源說明：由本局會計室根據教育部發布之大專校院資料、教育部統計處「高級中等學校公務與調查統計網路報送系統」及「國中、小(含補校)定期公務統計報表網路填報作業系統」、「全國幼兒園幼生管理系統」資料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11-01-11-2。</text:p>
      <text:p text:style-name="P91">七、其他事項：無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8:11:00Z</meta:creation-date>
    <dc:date>2024-12-04T08:11:00Z</dc:date>
    <meta:print-date>2013-11-01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