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180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25in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0.0118in" style:font-size-complex="16pt"/>
    </style:style>
    <style:style style:name="P52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 fo:text-indent="0.3333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特殊學校學生年齡別統計</text:span></text:p>
      <text:p text:style-name="P4">統計資料背景說明</text:p>
      <text:p text:style-name="P5"><text:span text:style-name="T6">資料種類</text:span><text:span text:style-name="T7">：</text:span><text:span text:style-name="T8">學生統計</text:span></text:p>
      <text:p text:style-name="P9"><text:span text:style-name="T10">資料項目</text:span><text:span text:style-name="T11">：</text:span><text:span text:style-name="T12">臺中市特殊學校學生年齡別統計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3</text:p>
      <text:p text:style-name="P24">＊傳真：(04)25279165</text:p>
      <text:p text:style-name="P25">＊電子信箱：apaa630060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<text:s/></text:span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臺中市各特殊教育學校均為統計對象。</text:span></text:p>
      <text:p text:style-name="P52">＊統計標準時間：以每年9月底之事實為準。</text:p>
      <text:p text:style-name="P53">＊統計項目定義：</text:p>
      <text:p text:style-name="P54"><text:s/><text:s/>(一)學生年齡別統計，應以實足年齡計算，其計算公式如下：</text:p>
      <text:p text:style-name="P55">1.出生月份在9月至12月間者，計算方法：學生年齡＝統計標準時間年度－出生年－1。</text:p>
      <text:p text:style-name="P56"><text:s text:c="3"/><text:s/>2.出生月份在1月至8月間者，計算方法：學生年齡＝統計標準時間年度－出生年。</text:p>
      <text:p text:style-name="P57">(二)特殊教育學校：辦理針對身心障礙及資賦優異者教育之學校，包含特殊、啟智、啟明、啟聰、仁愛等學校。</text:p>
      <text:p text:style-name="P58">(三)學生數：以有學籍之學生人數為準，包括註冊新生、轉入生、復學生、重讀生等。</text:p>
      <text:p text:style-name="P59">＊統計單位：人。</text:p>
      <text:p text:style-name="P60">＊統計分類：</text:p>
      <text:p text:style-name="P61"><text:s/><text:s/>(一)按幼兒部、國小部、國中部、高中(職)部分。</text:p>
      <text:p text:style-name="P62"><text:s/><text:s/>(二)按年級別分。</text:p>
      <text:p text:style-name="P63"><text:s/><text:s/>(三)按年齡別分。</text:p>
      <text:p text:style-name="P64"><text:s/><text:s/>(四)按性別分。</text:p>
      <text:p text:style-name="P65">＊發布週期（指資料編製或產生之頻率，如月、季、年等）：按學年。</text:p>
      <text:p text:style-name="P66">＊時效（指統計標準時間至資料發布時間之間隔時間）：5個月。</text:p>
      <text:p text:style-name="P67">＊資料變革：無。</text:p>
      <text:p text:style-name="P68">四、公開資料發布訊息</text:p>
      <text:soft-page-break/>
      <text:p text:style-name="P69">＊預告發布日期（含預告方式及週期）：次年2月底以公務統計報表及網際網路發布。(原訂預告發布日期如遇例假日或國定假日則延至下一個工作日發布)</text:p>
      <text:p text:style-name="P70">＊同步發送單位（說明資料發布時同步發送之單位或可同步查得該資料之網址）：臺中市政府主計處。</text:p>
      <text:p text:style-name="P71">五、資料品質</text:p>
      <text:p text:style-name="P72">＊統計指標編製方法與資料來源說明：各公私立特殊教育學校至教育部「高級中等學校公務與調查統計報表網路報送系統」填報資料，由本局會計室彙編。</text:p>
      <text:p text:style-name="P73">＊統計資料交叉查核及確保資料合理性之機制（說明各項資料之相互關係及不同資料來源之相關統計差異性）：會計室、教育部統計處交叉查核確保資料合理性。</text:p>
      <text:p text:style-name="P74">六、須注意及預定改變之事項（說明預定修正之資料、定義、統計方法等及其修正原因）：表號10411-01-10-2。</text:p>
      <text:p text:style-name="P75">七、其他事項：無。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user</meta:initial-creator>
    <dc:creator>Jason</dc:creator>
    <meta:creation-date>2024-12-04T07:52:00Z</meta:creation-date>
    <dc:date>2024-12-04T07:52:00Z</dc:date>
    <meta:print-date>2013-11-04T05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0" meta:row-count="7" meta:non-whitespace-character-count="912"/>
  </office:meta>
</office:document-meta>
</file>