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5in" fo:margin-right="-0.2277in" fo:text-indent="0.25in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118in" style:font-size-complex="16pt"/>
    </style:style>
    <style:style style:name="T56" style:parent-style-name="預設段落字型" style:family="text">
      <style:text-properties style:font-name="標楷體" style:font-name-asian="標楷體" fo:letter-spacing="0.0118in" style:font-size-complex="16pt"/>
    </style:style>
    <style:style style:name="T57" style:parent-style-name="預設段落字型" style:family="text">
      <style:text-properties style:font-name="標楷體" style:font-name-asian="標楷體" fo:letter-spacing="0.0118in" style:font-size-complex="16pt"/>
    </style:style>
    <style:style style:name="P5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</text:span><text:span text:style-name="T4">進修部</text:span><text:span text:style-name="T5">學生年齡別統計</text:span></text:p>
      <text:p text:style-name="P6">統計資料背景說明</text:p>
      <text:p text:style-name="P7"><text:span text:style-name="T8">資料種類</text:span><text:span text:style-name="T9">：</text:span><text:span text:style-name="T10">學生統計</text:span></text:p>
      <text:p text:style-name="P11"><text:span text:style-name="T12">資料項目</text:span><text:span text:style-name="T13">：</text:span><text:span text:style-name="T14">臺中市國小</text:span><text:span text:style-name="T15">進修部</text:span><text:span text:style-name="T16">學生年齡別統計</text:span></text:p>
      <text:p text:style-name="P17">一、發布及編製機關單位</text:p>
      <text:p text:style-name="P18">＊發布機關、單位：臺中市政府教育局會計室</text:p>
      <text:p text:style-name="P19"><text:span text:style-name="T20">＊編製單位：</text:span><text:span text:style-name="T21">臺中</text:span><text:span text:style-name="T22">市政府</text:span><text:span text:style-name="T23">教育</text:span><text:span text:style-name="T24">局</text:span><text:span text:style-name="T25">會計室</text:span><text:span text:style-name="T26"><text:s/></text:span></text:p>
      <text:p text:style-name="P27">＊聯絡電話：(04)22289111-55832</text:p>
      <text:p text:style-name="P28">＊傳真：無</text:p>
      <text:p text:style-name="P29">＊電子信箱：611232025ray@taichung.gov.tw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 text:c="7"/>（<text:s/>）新聞稿<text:s text:c="3"/>（<text:s/>）報表 <text:s/>（ ）書刊，刊名：</text:p>
      <text:p text:style-name="P35">＊電子媒體：</text:p>
      <text:p text:style-name="P36">（<text:s/>）線上書刊及資料庫，網址：</text:p>
      <text:p text:style-name="P37"><text:s/></text:p>
      <text:p text:style-name="P38"><text:span text:style-name="T39"><text:s/></text:span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</text:span><text:span text:style-name="T50">）其他(報表)</text:span></text:p>
      <text:p text:style-name="P51">三、資料範圍、週期及時效</text:p>
      <text:p text:style-name="P52"><text:span text:style-name="T53">＊統計地區範圍及</text:span><text:span text:style-name="T54">對象：</text:span><text:span text:style-name="T55">臺中市轄內各國民小學</text:span><text:span text:style-name="T56">進修部</text:span><text:span text:style-name="T57">均為統計對象。</text:span></text:p>
      <text:p text:style-name="P58">＊統計標準時間：以每年9月底之事實為準。</text:p>
      <text:p text:style-name="P59">＊統計項目定義：</text:p>
      <text:p text:style-name="P60">(一)學生數：以有學籍之學生人數為準。</text:p>
      <text:p text:style-name="P61">(二)學生年齡別統計，應以實足年齡計算，其計算公式如下：</text:p>
      <text:p text:style-name="P62"><text:s text:c="4"/>1.出生月份在9月至12月間者，計算方法：學生年齡＝統計標準時間年度－出生年－1。</text:p>
      <text:p text:style-name="P63">2.出生月份在1月至8月間者，計算方法：學生年齡＝統計標準時間年度－出生年。</text:p>
      <text:p text:style-name="P64">(三)國民小學進修部：係指國民小學之國民補習教育，相當於國民小學，分初、高級二部，初級部相當於國民小學前三年，修業期限為6個月至1年，高級部相當於國民小學後三年，修業年限為1年6個月至2年。已逾學齡未受九年國民教育之國民，予以國民補習教育。</text:p>
      <text:p text:style-name="P65">＊統計單位：人。</text:p>
      <text:p text:style-name="P66"><text:span text:style-name="T67"><text:s text:c="2"/></text:span><text:span text:style-name="T68">＊</text:span><text:span text:style-name="T69">統計分類：</text:span></text:p>
      <text:p text:style-name="P70"><text:s text:c="3"/><text:s/>(一)按年齡別分。</text:p>
      <text:p text:style-name="P71"><text:s text:c="4"/>(二)按初級、高級部別分</text:p>
      <text:p text:style-name="P72"><text:span text:style-name="T73"><text:s text:c="3"/></text:span><text:span text:style-name="T74"><text:s/></text:span><text:span text:style-name="T75">(三)</text:span><text:span text:style-name="T76">按性別分。</text:span><text:span text:style-name="T77"><text:s text:c="8"/></text:span><text:span text:style-name="T78"><text:s text:c="2"/></text:span></text:p>
      <text:p text:style-name="P79">＊發布週期（指資料編製或產生之頻率，如月、季、年等）：按學年。</text:p>
      <text:p text:style-name="P80">＊時效（指統計標準時間至資料發布時間之間隔時間）：4個月10天。</text:p>
      <text:p text:style-name="P81">＊資料變革：無。</text:p>
      <text:p text:style-name="P82"/>
      <text:p text:style-name="P83"/>
      <text:soft-page-break/>
      <text:p text:style-name="P84">四、公開資料發布訊息</text:p>
      <text:p text:style-name="P85">＊預告發布日期（含預告方式及週期）：次年2月10日以公務統計報表及網際網路發布。(原訂預告發布日期如遇例假日或國定假日則延至下一個工作日發布)</text:p>
      <text:p text:style-name="P86">＊同步發送單位（說明資料發布時同步發送之單位或可同步查得該資料之網址）：臺中市政府主計處。</text:p>
      <text:p text:style-name="P87">五、資料品質</text:p>
      <text:p text:style-name="P88">＊統計指標編製方法與資料來源說明：各公私立國小進修部至教育部統計處「國中、小（含進修部）定期公務統計報表網路填報作業系統」填報資料，由本局會計室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11-01-09-2。</text:p>
      <text:p text:style-name="P91">七、其他事項：無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4:10:00Z</meta:creation-date>
    <dc:date>2025-12-04T04:10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