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小補校學生年齡別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國小補校學生年齡別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小學補習學校均為統計對象。</text:span></text:p>
      <text:p text:style-name="P52">＊統計標準時間：以每年9月底之事實為準。</text:p>
      <text:p text:style-name="P53">＊統計項目定義：</text:p>
      <text:p text:style-name="P54">(一)學生數：以有學籍之學生人數為準。</text:p>
      <text:p text:style-name="P55">(二)學生年齡別統計，應以實足年齡計算，其計算公式如下：</text:p>
      <text:p text:style-name="P56"><text:s text:c="4"/>1.出生月份在9月至12月間者，計算方法：學生年齡＝統計標準時間年度－出生年－1。</text:p>
      <text:p text:style-name="P57">2.出生月份在1月至8月間者，計算方法：學生年齡＝統計標準時間年度－出生年。</text:p>
      <text:p text:style-name="P58">(三)國民小學補校：係指國民小學之國民補習教育，相當於國民小學，分初、高級二部，初級部相當於國民小學前三年，修業期限為6個月至1年，高級部相當於國民小學後三年，修業年限為1年6個月至2年。已逾學齡未受九年國民教育之國民，予以國民補習教育。</text:p>
      <text:p text:style-name="P59">＊統計單位：人。</text:p>
      <text:p text:style-name="P60"><text:span text:style-name="T61"><text:s text:c="2"/></text:span><text:span text:style-name="T62">＊</text:span><text:span text:style-name="T63">統計分類：</text:span></text:p>
      <text:p text:style-name="P64"><text:s text:c="3"/><text:s/>(一)按年齡別分。</text:p>
      <text:p text:style-name="P65"><text:s text:c="4"/>(二)按初級、高級部別分</text:p>
      <text:p text:style-name="P66"><text:span text:style-name="T67"><text:s text:c="3"/></text:span><text:span text:style-name="T68"><text:s/></text:span><text:span text:style-name="T69">(三)</text:span><text:span text:style-name="T70">按性別分。</text:span><text:span text:style-name="T71"><text:s text:c="8"/></text:span><text:span text:style-name="T72"><text:s text:c="2"/></text:span></text:p>
      <text:p text:style-name="P73">＊發布週期（指資料編製或產生之頻率，如月、季、年等）：按學年。</text:p>
      <text:p text:style-name="P74">＊時效（指統計標準時間至資料發布時間之間隔時間）：4個月10天。</text:p>
      <text:p text:style-name="P75">＊資料變革：無。</text:p>
      <text:p text:style-name="P76"/>
      <text:p text:style-name="P77"/>
      <text:soft-page-break/>
      <text:p text:style-name="P78">四、公開資料發布訊息</text:p>
      <text:p text:style-name="P79">＊預告發布日期（含預告方式及週期）：次年2月10日以公務統計報表及網際網路發布。(原訂預告發布日期如遇例假日或國定假日則延至下一個工作日發布)</text:p>
      <text:p text:style-name="P80">＊同步發送單位（說明資料發布時同步發送之單位或可同步查得該資料之網址）：臺中市政府主計處。</text:p>
      <text:p text:style-name="P81">五、資料品質</text:p>
      <text:p text:style-name="P82">＊統計指標編製方法與資料來源說明：各公私立國小補校至教育部統計處「國中、小（含補校）定期公務統計報表網路填報作業系統」填報資料，由本局會計室彙編。</text:p>
      <text:p text:style-name="P83">＊統計資料交叉查核及確保資料合理性之機制（說明各項資料之相互關係及不同資料來源之相關統計差異性）：會計室、教育部統計處交叉查核確保資料合理性。</text:p>
      <text:p text:style-name="P84">六、須注意及預定改變之事項（說明預定修正之資料、定義、統計方法等及其修正原因）：表號10411-01-09-2。</text:p>
      <text:p text:style-name="P85">七、其他事項：無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7:52:00Z</meta:creation-date>
    <dc:date>2024-12-04T07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