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小學生年齡別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國小學生年齡別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及附設國小部均為統計對象。</text:span></text:p>
      <text:p text:style-name="P52">＊統計標準時間：以每年9月底之事實為準。</text:p>
      <text:p text:style-name="P53">＊統計項目定義：</text:p>
      <text:p text:style-name="P54">(一)學生年齡別統計，應以實足年齡計算，其計算公式如下：</text:p>
      <text:p text:style-name="P55">1.出生月份在9月至12月間者，計算方法：學生年齡＝統計標準時間年度－出生年－1。</text:p>
      <text:p text:style-name="P56">2.出生月份在1月至8月間者，計算方法：學生年齡＝統計標準時間年度－出生年。</text:p>
      <text:p text:style-name="P57">(二)學生數：以有學籍之學生人數為準。</text:p>
      <text:p text:style-name="P58">＊統計單位：人。</text:p>
      <text:p text:style-name="P59"><text:s text:c="2"/>＊統計分類：</text:p>
      <text:p text:style-name="P60">(一)按年齡別分。</text:p>
      <text:p text:style-name="P61"><text:s text:c="3"/><text:s/>(二)按年級別分。</text:p>
      <text:p text:style-name="P62"><text:span text:style-name="T63"><text:s text:c="3"/></text:span><text:span text:style-name="T64"><text:s/></text:span><text:span text:style-name="T65">(三)</text:span><text:span text:style-name="T66">按性別分。</text:span><text:span text:style-name="T67"><text:s text:c="6"/></text:span><text:span text:style-name="T68"><text:s text:c="3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10天。</text:p>
      <text:p text:style-name="P71">＊資料變革：無。</text:p>
      <text:p text:style-name="P72">四、公開資料發布訊息</text:p>
      <text:p text:style-name="P73">＊預告發布日期（含預告方式及週期）：次年2月10日以公務統計報表及網際網路發布。(原訂預告發布日期如遇例假日或國定假日則延至下一個工作日發布)</text:p>
      <text:p text:style-name="P74">＊同步發送單位（說明資料發布時同步發送之單位或可同步查得該資料之網址）：臺中市政府主<text:soft-page-break/>計處。</text:p>
      <text:p text:style-name="P75">五、資料品質</text:p>
      <text:p text:style-name="P76">＊統計指標編製方法與資料來源說明：各公私立國小至教育部統計處「國中、小（含進修部）定期公務統計報表網路填報作業系統」填報資料，由本局會計室彙編。</text:p>
      <text:p text:style-name="P77">＊統計資料交叉查核及確保資料合理性之機制（說明各項資料之相互關係及不同資料來源之相關統計差異性）：會計室、教育部統計處交叉查核確保資料合理性。</text:p>
      <text:p text:style-name="P78">六、須注意及預定改變之事項（說明預定修正之資料、定義、統計方法等及其修正原因）：表號10411-01-07-2。</text:p>
      <text:p text:style-name="P79">七、其他事項：無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4:10:00Z</meta:creation-date>
    <dc:date>2025-12-04T04:10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