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1805in" fo:margin-right="-0.2277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47" style:parent-style-name="內文" style:family="paragraph">
      <style:paragraph-properties fo:text-align="justify" fo:line-height="0.25in" fo:margin-left="2.0284in" fo:text-indent="-1.8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118in" style:font-size-complex="16pt"/>
    </style:style>
    <style:style style:name="P51"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52" style:parent-style-name="樣式2" style:family="paragraph">
      <style:paragraph-properties fo:line-height="0.25in" fo:margin-left="0.177in">
        <style:tab-stops/>
      </style:paragraph-properties>
      <style:text-properties fo:font-size="12pt" style:font-size-asian="12pt" style:font-size-complex="12pt"/>
    </style:style>
    <style:style style:name="P53" style:parent-style-name="樣式2" style:family="paragraph">
      <style:paragraph-properties fo:line-height="0.25in" fo:margin-left="0in" fo:text-indent="0.3333in">
        <style:tab-stops/>
      </style:paragraph-properties>
      <style:text-properties fo:font-size="12pt" style:font-size-asian="12pt" style:font-size-complex="12pt"/>
    </style:style>
    <style:style style:name="P54"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55"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56"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7"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8" style:parent-style-name="樣式2" style:family="paragraph">
      <style:paragraph-properties fo:line-height="0.25in" fo:margin-left="0.177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樣式1" style:family="paragraph">
      <style:paragraph-properties style:snap-to-layout-grid="false" fo:line-height="125%" fo:text-indent="0.1666in"/>
      <style:text-properties fo:font-size="12pt" style:font-size-asian="12pt" style:font-size-complex="12pt"/>
    </style:style>
    <style:style style:name="P62" style:parent-style-name="樣式2" style:family="paragraph">
      <style:paragraph-properties fo:line-height="0.25in" fo:margin-left="0in" fo:text-indent="0.3333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樣式2" style:family="paragraph">
      <style:paragraph-properties fo:line-height="0.25in" fo:margin-left="0in" fo:text-indent="0.3333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樣式2" style:family="paragraph">
      <style:paragraph-properties fo:line-height="0.25in" fo:margin-left="0in" fo:text-indent="0.3333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fo:text-align="justify" fo:line-height="0.25in" fo:text-indent="0.1944in"/>
      <style:text-properties style:font-name="標楷體" style:font-name-asian="標楷體"/>
    </style:style>
    <style:style style:name="P74" style:parent-style-name="內文" style:family="paragraph">
      <style:paragraph-properties fo:text-align="justify" fo:line-height="0.25in" fo:text-indent="0.1944in"/>
      <style:text-properties style:font-name="標楷體" style:font-name-asian="標楷體"/>
    </style:style>
    <style:style style:name="P75" style:parent-style-name="內文" style:family="paragraph">
      <style:paragraph-properties fo:text-align="justify" fo:line-height="0.1805in" fo:text-indent="0.1944in"/>
      <style:text-properties style:font-name="標楷體" style:font-name-asian="標楷體"/>
    </style:style>
    <style:style style:name="P76" style:parent-style-name="內文" style:family="paragraph">
      <style:paragraph-properties fo:text-align="justify" fo:line-height="0.1805in" fo:text-indent="0.1944in"/>
      <style:text-properties style:font-name="標楷體" style:font-name-asian="標楷體"/>
    </style:style>
    <style:style style:name="P77"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78"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79" style:parent-style-name="內文" style:family="paragraph">
      <style:paragraph-properties fo:text-align="justify" fo:line-height="0.25in" fo:margin-left="0.3888in" fo:margin-right="-0.2118in" fo:text-indent="-0.2138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27in"/>
    </style:style>
    <style:style style:name="P8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5"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4166in" fo:text-indent="-0.4166in">
        <style:tab-stops/>
      </style:paragraph-properties>
      <style:text-properties style:font-name="標楷體" style:font-name-asian="標楷體"/>
    </style:style>
    <style:style style:name="P87" style:parent-style-name="內文" style:family="paragraph">
      <style:paragraph-properties fo:text-align="justify" fo:margin-top="0.1666in" fo:line-height="0.25in" fo:margin-left="0.35in" fo:text-indent="-0.3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office:automatic-styles>
  <office:body>
    <office:text text:use-soft-page-breaks="true">
      <text:p text:style-name="P1">臺中市高級中等學校學生年齡別統計-綜合高中</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學生年齡別統計-綜合高中</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2</text:p>
      <text:p text:style-name="P23">＊傳真：無</text:p>
      <text:p text:style-name="P24">＊電子信箱：611232025ray@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pan><text:span text:style-name="T44">）其他</text:span><text:span text:style-name="T45">(報表)</text:span></text:p>
      <text:p text:style-name="P46">三、資料範圍、週期及時效</text:p>
      <text:p text:style-name="P47"><text:span text:style-name="T48">＊統計地區範圍及</text:span><text:span text:style-name="T49">對象：</text:span><text:span text:style-name="T50">凡臺中市轄內各高級中等學校之綜合高中學生均為統計對象。</text:span></text:p>
      <text:p text:style-name="P51">＊統計標準時間：以每年9月底之事實為準。</text:p>
      <text:p text:style-name="P52">＊統計項目定義：</text:p>
      <text:p text:style-name="P53">(一)學生年齡別統計，應以實足年齡計算，其計算公式如下：</text:p>
      <text:p text:style-name="P54">1.出生月份在9月至12月間者，計算方法：學生年齡＝統計標準時間年度－出生年－1。</text:p>
      <text:p text:style-name="P55">2.出生月份在1月至8月間者，計算方法：學生年齡＝統計標準時間年度－出生年。</text:p>
      <text:p text:style-name="P56">(二)學生數：以有學籍之學生人數為準，包括註冊新生、轉入生、復學生、重讀生等。重讀生指學期考試及補考不及格而重讀者，含在校或轉入重學者。</text:p>
      <text:p text:style-name="P57">(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58"><text:span text:style-name="T59">＊</text:span><text:span text:style-name="T60">統計單位：人。</text:span></text:p>
      <text:p text:style-name="P61">＊統計分類：</text:p>
      <text:p text:style-name="P62"><text:span text:style-name="T63">(一)</text:span><text:span text:style-name="T64">按年齡</text:span><text:span text:style-name="T65">別分。</text:span></text:p>
      <text:p text:style-name="P66"><text:span text:style-name="T67">(二)</text:span><text:span text:style-name="T68">按年級別分。</text:span></text:p>
      <text:p text:style-name="P69"><text:span text:style-name="T70">(三)</text:span><text:span text:style-name="T71">按性別</text:span><text:span text:style-name="T72">分。</text:span></text:p>
      <text:p text:style-name="P73">＊發布週期（指資料編製或產生之頻率，如月、季、年等）：按學年。</text:p>
      <text:p text:style-name="P74">＊時效（指統計標準時間至資料發布時間之間隔時間）：5個月。</text:p>
      <text:p text:style-name="P75">＊資料變革：無。</text:p>
      <text:p text:style-name="P76"/>
      <text:p text:style-name="P77">四、公開資料發布訊息</text:p>
      <text:soft-page-break/>
      <text:p text:style-name="P78">＊預告發布日期（含預告方式及週期）：次年2月底以公務統計報表及網際網路發布。(原訂預告發布日期如遇例假日或國定假日則延至下一個工作日發布)</text:p>
      <text:p text:style-name="P79"><text:span text:style-name="T80">＊同步發送單位（說明資料發布時同步發送之單位或可同步查得該資料之網址）：</text:span><text:span text:style-name="T81">臺中市政府主計處</text:span><text:span text:style-name="T82">。</text:span></text:p>
      <text:p text:style-name="P83">五、資料品質</text:p>
      <text:p text:style-name="P84">＊統計指標編製方法與資料來源說明：各公私立高級中等學校至教育部「高級中等學校公務與調查統計報表網路報送系統」填報資料，由本局會計室彙編。</text:p>
      <text:p text:style-name="P85">＊統計資料交叉查核及確保資料合理性之機制（說明各項資料之相互關係及不同資料來源之相關統計差異性）：會計室、教育部統計處交叉查核確保資料合理性。</text:p>
      <text:p text:style-name="P86">六、須注意及預定改變之事項（說明預定修正之資料、定義、統計方法等及其修正原因）：<text:s text:c="12"/>表號10411-01-03-2。</text:p>
      <text:p text:style-name="P87"><text:span text:style-name="T88">七、其他事項</text:span><text:span text:style-name="T89">：</text:span><text:span text:style-name="T90">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description/>
    <dc:subject/>
    <meta:initial-creator>user</meta:initial-creator>
    <dc:creator>cws</dc:creator>
    <meta:creation-date>2025-12-04T04:10:00Z</meta:creation-date>
    <dc:date>2025-12-04T04:10:00Z</dc:date>
    <meta:template xlink:href="Normal" xlink:type="simple"/>
    <meta:editing-cycles>2</meta:editing-cycles>
    <meta:editing-duration>PT0S</meta:editing-duration>
    <meta:document-statistic meta:page-count="2" meta:paragraph-count="2" meta:word-count="170" meta:character-count="1140" meta:row-count="8" meta:non-whitespace-character-count="972"/>
  </office:meta>
</office:document-meta>
</file>