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0.3937in" fo:text-indent="-0.198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0.0118in" style:font-size-complex="16pt"/>
    </style:style>
    <style:style style:name="P39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4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4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4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43" style:parent-style-name="樣式2" style:family="paragraph">
      <style:paragraph-properties fo:line-height="0.2222in" fo:margin-left="0in">
        <style:tab-stops/>
      </style:paragraph-properties>
      <style:text-properties fo:font-size="12pt" style:font-size-asian="12pt" style:font-size-complex="12pt"/>
    </style:style>
    <style:style style:name="P44" style:parent-style-name="樣式2" style:family="paragraph">
      <style:paragraph-properties fo:line-height="0.2222in" fo:margin-left="0.8069in" fo:text-indent="-0.4722in">
        <style:tab-stops/>
      </style:paragraph-properties>
      <style:text-properties fo:font-size="12pt" style:font-size-asian="12pt" style:font-size-complex="12pt"/>
    </style:style>
    <style:style style:name="P45" style:parent-style-name="樣式2" style:family="paragraph">
      <style:paragraph-properties fo:line-height="0.2222in" fo:margin-left="0.8069in" fo:text-indent="-0.4722in">
        <style:tab-stops/>
      </style:paragraph-properties>
      <style:text-properties fo:font-size="12pt" style:font-size-asian="12pt" style:font-size-complex="12pt"/>
    </style:style>
    <style:style style:name="P46" style:parent-style-name="樣式2" style:family="paragraph">
      <style:paragraph-properties fo:line-height="0.2222in" fo:margin-left="0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letter-spacing="0.0118in" fo:font-size="12pt" style:font-size-asian="12pt" style:font-size-complex="12pt"/>
    </style:style>
    <style:style style:name="P49" style:parent-style-name="樣式1" style:family="paragraph">
      <style:paragraph-properties style:snap-to-layout-grid="false" fo:line-height="0.25in" fo:margin-left="1.0347in" fo:text-indent="-0.9513in">
        <style:tab-stops/>
      </style:paragraph-properties>
      <style:text-properties style:font-name="標楷體" fo:letter-spacing="0.0118in" fo:font-size="12pt" style:font-size-asian="12pt" style:font-size-complex="12pt"/>
    </style:style>
    <style:style style:name="P50" style:parent-style-name="樣式1" style:family="paragraph">
      <style:paragraph-properties style:snap-to-layout-grid="false" fo:line-height="0.25in" fo:margin-left="1.0347in" fo:text-indent="-0.9513in">
        <style:tab-stops/>
      </style:paragraph-properties>
      <style:text-properties style:font-name="標楷體" fo:letter-spacing="0.0118in" fo:font-size="12pt" style:font-size-asian="12pt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0.3888in" fo:margin-right="-0.393in" fo:text-indent="-0.2138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left="0.3888in" fo:margin-right="-0.393in" fo:text-indent="-0.2138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2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027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</text:span><text:span text:style-name="T4">家庭教育中心</text:span><text:span text:style-name="T5">現有職員概況</text:span></text:p>
      <text:p text:style-name="P6">統計資料背景說明</text:p>
      <text:p text:style-name="P7"><text:span text:style-name="T8">資料種類</text:span><text:span text:style-name="T9">：</text:span><text:span text:style-name="T10">各機關共同性統計</text:span></text:p>
      <text:p text:style-name="P11"><text:span text:style-name="T12">資料項目</text:span><text:span text:style-name="T13">：臺中市</text:span><text:span text:style-name="T14">家庭教育中心</text:span><text:span text:style-name="T15">現有職員概況</text:span></text:p>
      <text:p text:style-name="P16">一、發布及編製機關單位</text:p>
      <text:p text:style-name="P17">＊發布機關、單位：臺中市家庭教育中心會計單位</text:p>
      <text:p text:style-name="P18"><text:span text:style-name="T19">＊編製單位：</text:span><text:span text:style-name="T20">臺中市家庭教育中心人事單位</text:span></text:p>
      <text:p text:style-name="P21">＊聯絡電話：(04)22124885-213</text:p>
      <text:p text:style-name="P22">＊傳真：(04)22124685</text:p>
      <text:p text:style-name="P23">＊電子信箱：u8902065@taichung.gov.tw</text:p>
      <text:p text:style-name="P24">二、發布形式</text:p>
      <text:list text:style-name="LFO1" text:continue-numbering="true">
        <text:list-item>
          <text:p text:style-name="P25">口頭：</text:p>
        </text:list-item>
      </text:list>
      <text:p text:style-name="P26">（ ）記者會或說明會</text:p>
      <text:list text:style-name="LFO2" text:continue-numbering="true">
        <text:list-item>
          <text:p text:style-name="P27">書面：</text:p>
        </text:list-item>
      </text:list>
      <text:p text:style-name="P28">（ ）新聞稿 <text:s text:c="2"/>（ ）報表 <text:s/>（ ）書刊，刊名：</text:p>
      <text:p text:style-name="P29">＊電子媒體：</text:p>
      <text:p text:style-name="P30">（ ）線上書刊及資料庫，網址：</text:p>
      <text:p text:style-name="P31"><text:span text:style-name="T32">（ ）磁片 <text:s text:c="2"/>（ ）光碟片 <text:s/>（V）其他（報表）</text:span></text:p>
      <text:p text:style-name="P33">三、資料範圍、週期及時效</text:p>
      <text:p text:style-name="P34"><text:span text:style-name="T35">＊統計地區範圍及對象：</text:span></text:p>
      <text:p text:style-name="P36"><text:span text:style-name="T37"><text:s text:c="2"/></text:span><text:span text:style-name="T38">凡現任職(含借調入，不含借調出)於本中心之編制內正式公務人員，均為統計範圍及對象。(不含約聘僱人員、業務助理、工友、司機、臨時人員等人員。)<text:s/></text:span></text:p>
      <text:p text:style-name="P39">＊統計標準時間：以每年12月底現任職員之事實為準。</text:p>
      <text:p text:style-name="P40">＊統計項目定義：年齡以戶籍登記所記載之出生年、月、日為準並以足歲計算。</text:p>
      <text:p text:style-name="P41">＊統計單位： 人。</text:p>
      <text:p text:style-name="P42">＊統計分類：</text:p>
      <text:p text:style-name="P43"><text:s text:c="3"/>（一）橫列以學歷別及年齡別為分類標準。</text:p>
      <text:p text:style-name="P44"><text:s text:c="4"/>（1）學歷別：分博士、碩士、大學、專科、高中職、國中以下及其他。</text:p>
      <text:p text:style-name="P45"><text:s text:c="4"/>（2）年齡別：以5歲為一級距，如「30－34歲」表示已滿30歲，未滿35歲。<text:s/></text:p>
      <text:p text:style-name="P46"><text:span text:style-name="T47"><text:s text:c="3"/></text:span><text:span text:style-name="T48">（二）縱行以官等及性別為分類標準。</text:span></text:p>
      <text:p text:style-name="P49"><text:s text:c="7"/>官等：依政務人員、簡薦委任、雇員、教師、醫事人員、警察人員分；簡薦委任再按簡任、薦任、委任分；警察人員再分為警監、警正及警佐。並再細分男、女性別。 <text:s text:c="11"/></text:p>
      <text:p text:style-name="P50"><text:s/>＊發布週期（指資料編製或產生之頻率，如月、季、年等）：年。</text:p>
      <text:p text:style-name="P51">＊時效（指統計標準時間至資料發布時間之間隔時間）：2個月。</text:p>
      <text:p text:style-name="P52">＊資料變革：無。</text:p>
      <text:p text:style-name="P53">四、公開資料發布訊息</text:p>
      <text:p text:style-name="P54">＊預告發布日期（含預告方式及週期）：次年2月底以公務統計報表及網際網路發布。(原訂預<text:soft-page-break/>告發布日期如遇例假日或國定 假日則延至下一個工作日發布)</text:p>
      <text:p text:style-name="P55">＊同步發送單位（說明資料發布時同步發送之單位或可同步查得該資料之網址）：</text:p>
      <text:p text:style-name="P56">臺中市政府主計處、臺中市政府教育局。</text:p>
      <text:p text:style-name="P57">五、資料品質</text:p>
      <text:p text:style-name="P58">＊統計指標編製方法與資料來源說明：由本中心人事單位依據「臺中市政府人事處人事服務網-人事機構服務平台」資料彙編。</text:p>
      <text:p text:style-name="P59"><text:span text:style-name="T60">＊統計資料交叉查核及確保資料合理性之機制（說明各項資料之相互關係及不同資料來源之相關統計差異性）：人事</text:span><text:span text:style-name="T61">單位</text:span><text:span text:style-name="T62">、會計</text:span><text:span text:style-name="T63">單位</text:span><text:span text:style-name="T64">交叉查核確保資料合理性。</text:span></text:p>
      <text:p text:style-name="P65">六、須注意及預定改變之事項（說明預定修正之資料、定義、統計方法等及其修正原因）：表號30910-01-01-2。</text:p>
      <text:p text:style-name="P66">七、其他事項：無。</text:p>
      <text:p text:style-name="P6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14T07:20:00Z</meta:creation-date>
    <dc:date>2024-12-14T07:20:00Z</dc:date>
    <meta:print-date>2011-08-08T06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