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text-align="justify"/>
      <style:text-properties style:font-name="標楷體" style:font-name-asian="標楷體"/>
    </style:style>
    <style:style style:name="P5" style:parent-style-name="Textbody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Textbody" style:family="paragraph">
      <style:paragraph-properties fo:text-align="justify"/>
      <style:text-properties style:font-name="標楷體" style:font-name-asian="標楷體"/>
    </style:style>
    <style:style style:name="P8" style:parent-style-name="Textbody" style:family="paragraph">
      <style:paragraph-properties fo:text-align="justify"/>
      <style:text-properties style:font-name="標楷體" style:font-name-asian="標楷體"/>
    </style:style>
    <style:style style:name="P9" style:parent-style-name="Textbody" style:family="paragraph">
      <style:paragraph-properties fo:text-align="justify"/>
      <style:text-properties style:font-name="標楷體" style:font-name-asian="標楷體"/>
    </style:style>
    <style:style style:name="P10" style:parent-style-name="Textbody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Textbody" style:family="paragraph">
      <style:paragraph-properties fo:text-align="justify"/>
      <style:text-properties style:font-name="標楷體" style:font-name-asian="標楷體"/>
    </style:style>
    <style:style style:name="P13" style:parent-style-name="Textbody" style:family="paragraph">
      <style:paragraph-properties fo:text-align="justify"/>
      <style:text-properties style:font-name="標楷體" style:font-name-asian="標楷體"/>
    </style:style>
    <style:style style:name="P14" style:parent-style-name="Textbody" style:family="paragraph">
      <style:paragraph-properties fo:text-align="justify"/>
      <style:text-properties style:font-name="標楷體" style:font-name-asian="標楷體"/>
    </style:style>
    <style:style style:name="P15" style:parent-style-name="Textbody" style:family="paragraph">
      <style:paragraph-properties fo:text-align="justify"/>
      <style:text-properties style:font-name="標楷體" style:font-name-asian="標楷體"/>
    </style:style>
    <style:style style:name="P16" style:parent-style-name="Textbody" style:family="paragraph">
      <style:paragraph-properties fo:text-align="justify"/>
      <style:text-properties style:font-name="標楷體" style:font-name-asian="標楷體"/>
    </style:style>
    <style:style style:name="P17" style:parent-style-name="Textbody" style:family="paragraph">
      <style:paragraph-properties fo:text-align="justify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Textbody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style:line-height-at-least="0in" fo:margin-left="0.625in" fo:text-indent="-0.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paragraph-properties fo:margin-left="1.5in" fo:text-indent="-1.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Textbody" style:family="paragraph">
      <style:paragraph-properties fo:margin-left="1.5in" fo:text-indent="-1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Textbody" style:family="paragraph">
      <style:paragraph-properties style:line-height-at-least="0in" fo:margin-right="-1.2319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Textbody" style:family="paragraph">
      <style:paragraph-properties fo:margin-left="1.5in" fo:text-indent="-1.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text-align="justify"/>
      <style:text-properties style:font-name="標楷體" style:font-name-asian="標楷體"/>
    </style:style>
    <style:style style:name="P37" style:parent-style-name="純文字" style:family="paragraph">
      <style:paragraph-properties fo:margin-left="0.3333in" fo:text-indent="-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paragraph-properties fo:margin-left="1.5in" fo:text-indent="-1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left="0.3541in" fo:text-indent="-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fo:margin-left="1.5in" fo:text-indent="-1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歷史建築概況</text:p>
      <text:p text:style-name="P4">一、發布及編製機關單位：</text:p>
      <text:p text:style-name="P5"><text:span text:style-name="T6"><text:s text:c="3"/>*發布機關、單位：臺中市文化資產處會計單位</text:span></text:p>
      <text:p text:style-name="P7"><text:s text:c="3"/>*編製單位：臺中市文化資產處古蹟歷建課</text:p>
      <text:p text:style-name="P8"><text:s text:c="3"/>*聯絡電話：(04) 22290280#611</text:p>
      <text:p text:style-name="P9"><text:s text:c="3"/>*傳真：(04) 22298553</text:p>
      <text:p text:style-name="P10"><text:span text:style-name="T11"><text:s text:c="3"/>*電子信箱：cul090@taichung.gov.tw</text:span></text:p>
      <text:p text:style-name="P12">二、發布形式：</text:p>
      <text:p text:style-name="P13"><text:s text:c="3"/>*口頭：</text:p>
      <text:p text:style-name="P14"><text:s text:c="6"/>( )記者會或說明會</text:p>
      <text:p text:style-name="P15"><text:s text:c="3"/>*書面：</text:p>
      <text:p text:style-name="P16"><text:s text:c="6"/>( )新聞稿 <text:s text:c="5"/>( <text:s/>)報表 <text:s text:c="3"/>( )書刊，刊名：</text:p>
      <text:p text:style-name="P17"><text:s text:c="3"/>*電子媒體：</text:p>
      <text:p text:style-name="Textbody"><text:span text:style-name="T18"><text:s text:c="6"/>( )線上書刊及資料庫，網址： <text:s text:c="4"/></text:span></text:p>
      <text:p text:style-name="P19"><text:s text:c="6"/>( )磁片 <text:s text:c="2"/>( )光碟片 <text:s/>( v )其他(報表)</text:p>
      <text:p text:style-name="P20"><text:span text:style-name="T21">三、資料範圍、週期及時效</text:span></text:p>
      <text:p text:style-name="P22"><text:span text:style-name="T23"><text:s text:c="3"/>*統計地區範圍及對象：依據文化資產保存法及歷史建築登錄及輔助辦法，經歷史建築主管機關審查登錄之本市歷史建築概況，均為統計對象。</text:span></text:p>
      <text:p text:style-name="P24"><text:span text:style-name="T25"><text:s text:c="3"/>*統計標準時間：以每年底之登錄事實為準。</text:span></text:p>
      <text:p text:style-name="P26"><text:span text:style-name="T27"><text:s text:c="3"/>*統計項目定義：按歷史建築座落之行政區別分類。</text:span></text:p>
      <text:p text:style-name="P28"><text:span text:style-name="T29"><text:s text:c="3"/>*統計單位：處</text:span></text:p>
      <text:p text:style-name="P30"><text:span text:style-name="T31"><text:s text:c="3"/>*統計分類：區別：按行政區別分。</text:span></text:p>
      <text:p text:style-name="P32"><text:span text:style-name="T33"><text:s text:c="3"/>*發布週期(指資料編製或產生的頻率，如月、季、年等)：年</text:span></text:p>
      <text:soft-page-break/>
      <text:p text:style-name="P34"><text:s text:c="3"/>*時效(指統計標準時間至資料發布時間之間隔時間)：1個月又15日</text:p>
      <text:p text:style-name="P35"><text:s text:c="3"/>*資料變革：無</text:p>
      <text:p text:style-name="P36">四、公開資料發布訊息：</text:p>
      <text:p text:style-name="P37"><text:span text:style-name="T38">*預告發布日期(含預告方式及週期)：每年終了1個月又15日。(原訂預告發布日期如遇例假日或國定假日則延至下一個工作日發布)</text:span></text:p>
      <text:p text:style-name="P39"><text:span text:style-name="T40"><text:s text:c="3"/>*同步發送單位：臺中市政府文化局、臺中市政府主計處</text:span></text:p>
      <text:p text:style-name="P41">五、資料品質：</text:p>
      <text:p text:style-name="P42"><text:s text:c="3"/>*統計指標編製方法與資料來源說明：本處古蹟歷建課依據「歷史建築管理登記冊及公告函」之資料編製。</text:p>
      <text:p text:style-name="P43"><text:span text:style-name="T44"><text:s text:c="3"/>*統計資料交叉查核及確保資料合理性之機制：本處業務單位及會計單位交叉查核，確保資料合理性。</text:span></text:p>
      <text:p text:style-name="P45">六、須注意及預定改變之事項：表號11013-01-02-2</text:p>
      <text:p text:style-name="P46"><text:span text:style-name="T4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5-12-03T07:51:00Z</meta:creation-date>
    <dc:date>2025-12-03T07:51:00Z</dc:date>
    <meta:print-date>2015-12-30T02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