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paragraph-properties fo:line-height="0.2361in"/>
      <style:text-properties style:font-name="標楷體" style:font-name-asian="標楷體"/>
    </style:style>
    <style:style style:name="P3" style:parent-style-name="Textbody" style:family="paragraph">
      <style:text-properties style:font-name="標楷體" style:font-name-asian="標楷體"/>
    </style:style>
    <style:style style:name="P4" style:parent-style-name="Textbody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Textbody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Textbody" style:family="paragraph">
      <style:paragraph-properties fo:text-align="justify"/>
      <style:text-properties style:font-name="標楷體" style:font-name-asian="標楷體"/>
    </style:style>
    <style:style style:name="P9" style:parent-style-name="Textbody" style:family="paragraph">
      <style:paragraph-properties fo:text-align="justify"/>
      <style:text-properties style:font-name="標楷體" style:font-name-asian="標楷體"/>
    </style:style>
    <style:style style:name="P10" style:parent-style-name="Textbody" style:family="paragraph">
      <style:paragraph-properties fo:text-align="justify"/>
      <style:text-properties style:font-name="標楷體" style:font-name-asian="標楷體"/>
    </style:style>
    <style:style style:name="P11" style:parent-style-name="Textbody" style:family="paragraph">
      <style:paragraph-properties fo:text-align="justify"/>
      <style:text-properties style:font-name="標楷體" style:font-name-asian="標楷體"/>
    </style:style>
    <style:style style:name="P12" style:parent-style-name="Textbody" style:family="paragraph">
      <style:paragraph-properties fo:text-align="justify"/>
      <style:text-properties style:font-name="標楷體" style:font-name-asian="標楷體"/>
    </style:style>
    <style:style style:name="P13" style:parent-style-name="Textbody" style:family="paragraph">
      <style:paragraph-properties fo:text-align="justify"/>
      <style:text-properties style:font-name="標楷體" style:font-name-asian="標楷體"/>
    </style:style>
    <style:style style:name="P14" style:parent-style-name="Textbody" style:family="paragraph">
      <style:paragraph-properties fo:text-align="justify"/>
      <style:text-properties style:font-name="標楷體" style:font-name-asian="標楷體"/>
    </style:style>
    <style:style style:name="P15" style:parent-style-name="Textbody" style:family="paragraph">
      <style:paragraph-properties fo:text-align="justify"/>
      <style:text-properties style:font-name="標楷體" style:font-name-asian="標楷體"/>
    </style:style>
    <style:style style:name="P16" style:parent-style-name="Textbody" style:family="paragraph">
      <style:paragraph-properties fo:text-align="justify"/>
      <style:text-properties style:font-name="標楷體" style:font-name-asian="標楷體"/>
    </style:style>
    <style:style style:name="P17" style:parent-style-name="Textbody" style:family="paragraph">
      <style:paragraph-properties fo:text-align="justify"/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Textbody" style:family="paragraph">
      <style:text-properties style:font-name="標楷體" style:font-name-asian="標楷體"/>
    </style:style>
    <style:style style:name="P21" style:parent-style-name="Textbody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Textbody" style:family="paragraph">
      <style:paragraph-properties fo:margin-left="2in" fo:text-indent="-1.8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fo:margin-left="1.5in" fo:text-indent="-1.5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Textbody" style:family="paragraph">
      <style:paragraph-properties style:line-height-at-least="0in" fo:margin-right="-1.2319in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margin-left="1.1798in" fo:text-indent="-0.5131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fo:margin-left="1.5354in" fo:text-indent="-1.4958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Textbody" style:family="paragraph">
      <style:paragraph-properties style:line-height-at-least="0in" fo:margin-right="-1.2319in"/>
      <style:text-properties style:font-name="標楷體" style:font-name-asian="標楷體"/>
    </style:style>
    <style:style style:name="P41" style:parent-style-name="Textbody" style:family="paragraph">
      <style:paragraph-properties fo:margin-left="1.7701in" fo:text-indent="-1.1048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margin-left="1.7701in" fo:text-indent="-1.1048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fo:margin-left="1.5in" fo:text-indent="-1.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fo:margin-left="1.5in" fo:text-indent="-1.25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fo:text-align="justify"/>
      <style:text-properties style:font-name="標楷體" style:font-name-asian="標楷體"/>
    </style:style>
    <style:style style:name="P48" style:parent-style-name="Textbody" style:family="paragraph">
      <style:paragraph-properties fo:text-align="justify" fo:line-height="0.2361in" fo:margin-right="-0.0347in" fo:text-indent="0.25in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Textbody" style:family="paragraph">
      <style:paragraph-properties fo:margin-left="1.5in" fo:text-indent="-1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fo:text-align="justify" fo:margin-left="3.0312in" fo:text-indent="-3.0312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Textbody" style:family="paragraph">
      <style:paragraph-properties fo:margin-left="0.3541in" fo:text-indent="-0.3541in">
        <style:tab-stops/>
      </style:paragraph-properties>
      <style:text-properties style:font-name="標楷體" style:font-name-asian="標楷體"/>
    </style:style>
    <style:style style:name="P56" style:parent-style-name="Textbody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57" style:parent-style-name="Textbody" style:family="paragraph">
      <style:paragraph-properties fo:text-align="justify"/>
      <style:text-properties style:font-name="標楷體" style:font-name-asian="標楷體"/>
    </style:style>
    <style:style style:name="P58" style:parent-style-name="Textbody" style:family="paragraph">
      <style:paragraph-properties fo:margin-left="1.5in" fo:text-indent="-1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藝文展演活動之統計</text:p>
      <text:p text:style-name="P3">資料項目：臺中市文化資產處辦理藝文活動情形</text:p>
      <text:p text:style-name="P4"><text:span text:style-name="T5">一、發布及編製機關單位：</text:span></text:p>
      <text:p text:style-name="P6"><text:span text:style-name="T7"><text:s text:c="3"/>*發布機關、單位：臺中市文化資產處會計單位</text:span></text:p>
      <text:p text:style-name="P8"><text:s text:c="3"/>*編製單位：本處綜合規劃課</text:p>
      <text:p text:style-name="P9"><text:s text:c="3"/>*聯絡電話：(04) 22290280#204</text:p>
      <text:p text:style-name="P10"><text:s text:c="3"/>*傳真：(04) 22298553</text:p>
      <text:p text:style-name="P11"><text:s text:c="3"/>*電子信箱：katesu@taichung.gov.tw</text:p>
      <text:p text:style-name="P12">二、發布形式：</text:p>
      <text:p text:style-name="P13"><text:s text:c="3"/>*口頭：</text:p>
      <text:p text:style-name="P14"><text:s text:c="6"/>( )記者會或說明會</text:p>
      <text:p text:style-name="P15"><text:s text:c="3"/>*書面：</text:p>
      <text:p text:style-name="P16"><text:s text:c="6"/>( )新聞稿 <text:s text:c="5"/>( <text:s/>)報表 <text:s text:c="3"/>( )書刊，刊名：</text:p>
      <text:p text:style-name="P17"><text:s text:c="3"/>*電子媒體：</text:p>
      <text:p text:style-name="Textbody"><text:span text:style-name="T18"><text:s text:c="6"/>( )線上書刊及資料庫，網址：</text:span><text:bookmark-start text:name="_Hlt430787169"/><text:bookmark-start text:name="_Hlt430787170"/><text:span text:style-name="T19"><text:s text:c="3"/></text:span></text:p>
      <text:p text:style-name="P20"><text:bookmark-end text:name="_Hlt430787169"/><text:bookmark-end text:name="_Hlt430787170"/><text:s text:c="6"/>( )磁片 <text:s text:c="2"/>( )光碟片 <text:s/>( v )其他(報表)</text:p>
      <text:p text:style-name="P21"><text:span text:style-name="T22">三、資料範圍、週期及時效</text:span></text:p>
      <text:p text:style-name="P23"><text:span text:style-name="T24"><text:s/>*統計地區範圍及對象：凡是活動地點在本市轄區內，由本處辦理，且活動內容中涉及綜合展演、文化導覽及其他藝文活動者，均為統計對象。</text:span></text:p>
      <text:p text:style-name="P25"><text:span text:style-name="T26"><text:s text:c="3"/>*統計標準時間：靜態統計欄位，以截至每月結束之統計資料為準；動態統計欄位，以每月第一日至該月結束之統計資料為準。</text:span></text:p>
      <text:p text:style-name="P27"><text:span text:style-name="T28"><text:s text:c="3"/>*統計項目定義：</text:span></text:p>
      <text:soft-page-break/>
      <text:p text:style-name="P29">（一）綜合展演：為符合以下條件者：1.適用於一場館中，係經由同一出入口進出展演場域； 2.該場館內含數展(演)場，且數(演)場合計亦共展(演)出囊括多類別之展(演)。</text:p>
      <text:p text:style-name="P30">（二）文化導覽：藝術文化活動、交流及欣賞等相關推廣。</text:p>
      <text:p text:style-name="P31">（三）其他：無法歸類於上述(一)~(二)類者入此。</text:p>
      <text:p text:style-name="P32">（四）活動場次：在一連續期間或一定規律期間內，於同一場地或分散於不同據點所展出或演出之同一系列活動，不論是否收取門票之表演活動，並以演出一套戲碼或舞碼為一場次。計量單位為「場次」。</text:p>
      <text:p text:style-name="P33"><text:s text:c="6"/>如遇跨月之活動，則皆計入跨月之各月活動場次。</text:p>
      <text:p text:style-name="P34">（五）活動個數：在一連續期間或一定規律期間內，於同一場地或分散於不同據點所展出或演出之同一系列活動，稱為「一個活動」， <text:s text:c="2"/>計量單位為「個」。</text:p>
      <text:p text:style-name="P35"><text:s text:c="6"/>如遇跨月之活動，則僅於「開始當月」登載活動個數，以免重複列計。</text:p>
      <text:p text:style-name="P36"><text:s text:c="6"/>如遇跨年份之活動，則依照年度別分別於各年度活動「開始當月」登列活動個數。</text:p>
      <text:p text:style-name="P37">（六）出席人次:係指當月整個活動過程中參觀之實際人次，作為活動出席人次；綜合展演以當月入館人次統計，作為活動出席人次。</text:p>
      <text:p text:style-name="P38"><text:span text:style-name="T39"><text:s text:c="3"/>*統計單位：活動場次計量單位為「場次」、活動個數計量單位為「個」及出席人次計量單位為「人」。</text:span></text:p>
      <text:p text:style-name="P40"><text:s text:c="3"/>*統計分類：</text:p>
      <text:p text:style-name="P41">（一）縱項目：按綜合展演、文化導覽及其他藝文活動區分。</text:p>
      <text:p text:style-name="P42">（二）橫項目：就該年度按本月新增活動個數、本月活動場次暨本月所有活動出席人次，及截至本月底累計活動個數暨出席人次區分。</text:p>
      <text:p text:style-name="P43"><text:span text:style-name="T44"><text:s text:c="3"/>*發布週期(指資料編製或產生的頻率，如月、季、年等)：月</text:span></text:p>
      <text:p text:style-name="P45"><text:s text:c="3"/>*時效(指統計標準時間至資料發布時間之間隔時間)：15日 <text:s text:c="2"/></text:p>
      <text:p text:style-name="P46">*資料變革：無</text:p>
      <text:p text:style-name="P47">四、公開資料發布訊息：</text:p>
      <text:p text:style-name="P48"><text:span text:style-name="T49">*預告發布日期：每月終了15日。(原訂預告發布日期如遇例假日或國定假日 則延至下一個工作日發布)</text:span></text:p>
      <text:p text:style-name="P50"><text:span text:style-name="T51"><text:s text:c="3"/>*同步發送單位：臺中市政府文化局、臺中市政府主計處</text:span></text:p>
      <text:p text:style-name="P52">五、資料品質：</text:p>
      <text:p text:style-name="P53"><text:span text:style-name="T54"><text:s text:c="3"/>*統計指標編製方法與資料來源說明：由本處綜合規劃課依據本處各課所填報「臺中市文化資產處辦理藝文活動情形表」資料彙編。</text:span></text:p>
      <text:p text:style-name="P55"><text:s text:c="3"/>*統計資料交叉查核及確保資料合理性之機制：本處業務單位及會計單位交叉查核，確保資料合理性。</text:p>
      <text:p text:style-name="P56">六、須注意及預定改變之事項：表號11050-00-01-2</text:p>
      <text:p text:style-name="P57">七、其他事項：無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純文字" style:display-name="純文字" style:family="paragraph" style:parent-style-name="Textbody">
      <style:text-properties style:font-name="Calibri" style:font-name-asian="Calibri" style:font-name-complex="Calibri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Calibri" style:font-name-asian="Calibri" style:font-name-complex="Courier New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f</meta:initial-creator>
    <dc:creator>cws</dc:creator>
    <meta:creation-date>2024-12-10T03:51:00Z</meta:creation-date>
    <dc:date>2024-12-10T03:51:00Z</dc:date>
    <meta:print-date>2015-12-30T02:0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19" meta:row-count="10" meta:non-whitespace-character-count="1209"/>
  </office:meta>
</office:document-meta>
</file>