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text-align="justify"/>
      <style:text-properties style:font-name="標楷體" style:font-name-asian="標楷體"/>
    </style:style>
    <style:style style:name="P5" style:parent-style-name="Textbody" style:family="paragraph">
      <style:paragraph-properties fo:text-align="justify"/>
      <style:text-properties style:font-name="標楷體" style:font-name-asian="標楷體"/>
    </style:style>
    <style:style style:name="P6" style:parent-style-name="Textbody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Textbody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Textbody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  <style:text-properties style:font-name="標楷體" style:font-name-asian="標楷體"/>
    </style:style>
    <style:style style:name="P16" style:parent-style-name="Textbody" style:family="paragraph">
      <style:paragraph-properties fo:text-align="justify"/>
      <style:text-properties style:font-name="標楷體" style:font-name-asian="標楷體"/>
    </style:style>
    <style:style style:name="P17" style:parent-style-name="Textbody" style:family="paragraph">
      <style:paragraph-properties fo:text-align="justify"/>
      <style:text-properties style:font-name="標楷體" style:font-name-asian="標楷體"/>
    </style:style>
    <style:style style:name="P18" style:parent-style-name="Textbody" style:family="paragraph">
      <style:paragraph-properties fo:text-align="justify"/>
      <style:text-properties style:font-name="標楷體" style:font-name-asian="標楷體"/>
    </style:style>
    <style:style style:name="P19" style:parent-style-name="Textbody" style:family="paragraph">
      <style:paragraph-properties fo:text-align="justify"/>
      <style:text-properties style:font-name="標楷體" style:font-name-asian="標楷體"/>
    </style:style>
    <style:style style:name="P20" style:parent-style-name="Textbody" style:family="paragraph">
      <style:paragraph-properties fo:text-align="justify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style:line-height-at-least="0in" fo:margin-left="1.9583in" fo:text-indent="-1.958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fo:margin-left="1.5in" fo:text-indent="-1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fo:margin-left="1.5in" fo:text-indent="-1.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Textbody" style:family="paragraph">
      <style:paragraph-properties style:line-height-at-least="0in" fo:margin-right="-1.2319in"/>
      <style:text-properties style:font-name="標楷體" style:font-name-asian="標楷體"/>
    </style:style>
    <style:style style:name="P34" style:parent-style-name="Textbody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1.5in" fo:text-indent="-0.833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1.5in" fo:text-indent="-0.8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text-indent="0.25in"/>
      <style:text-properties style:font-name="標楷體" style:font-name-asian="標楷體"/>
    </style:style>
    <style:style style:name="P38" style:parent-style-name="Textbody" style:family="paragraph">
      <style:paragraph-properties fo:margin-left="1.5in" fo:text-indent="-0.8333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margin-left="0.1666in" fo:text-indent="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paragraph-properties fo:text-indent="0.25in"/>
      <style:text-properties style:font-name="標楷體" style:font-name-asian="標楷體"/>
    </style:style>
    <style:style style:name="P43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P46" style:parent-style-name="純文字" style:family="paragraph">
      <style:paragraph-properties fo:margin-left="0.3333in" fo:text-inden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Textbody" style:family="paragraph">
      <style:paragraph-properties fo:margin-left="1.5in" fo:text-indent="-1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fo:line-height="0.2777in" fo:margin-left="0.0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4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margin-left="1.5in" fo:text-indent="-1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文化資產處現有職員概況</text:p>
      <text:p text:style-name="P4">一、發布及編製機關單位：</text:p>
      <text:p text:style-name="P5"><text:s text:c="3"/>*發布機關、單位：臺中市文化資產處會計單位</text:p>
      <text:p text:style-name="P6"><text:span text:style-name="T7"><text:s text:c="3"/>*編製單位：臺中市文化資產處人事單位</text:span></text:p>
      <text:p text:style-name="P8"><text:span text:style-name="T9"><text:s text:c="3"/>*聯絡電話：(04) 22290280#</text:span><text:span text:style-name="T10">317</text:span></text:p>
      <text:p text:style-name="P11"><text:span text:style-name="T12"><text:s text:c="3"/>*傳真：</text:span><text:span text:style-name="T13">(04) 22298553</text:span></text:p>
      <text:p text:style-name="P14"><text:s text:c="3"/>*電子信箱：cde111@taichung.gov.tw</text:p>
      <text:p text:style-name="P15">二、發布形式：</text:p>
      <text:p text:style-name="P16"><text:s text:c="3"/>*口頭：</text:p>
      <text:p text:style-name="P17"><text:s text:c="6"/>( )記者會或說明會</text:p>
      <text:p text:style-name="P18"><text:s text:c="3"/>*書面：</text:p>
      <text:p text:style-name="P19"><text:s text:c="6"/>( )新聞稿 <text:s text:c="5"/>( <text:s/>)報表 <text:s text:c="3"/>( )書刊，刊名：</text:p>
      <text:p text:style-name="P20"><text:s text:c="3"/>*電子媒體：</text:p>
      <text:p text:style-name="Textbody"><text:span text:style-name="T21"><text:s text:c="6"/>( )線上書刊及資料庫，網址： <text:s text:c="3"/></text:span></text:p>
      <text:p text:style-name="P22"><text:s text:c="6"/>( )磁片 <text:s text:c="2"/>( )光碟片 <text:s/>( v )其他(報表)</text:p>
      <text:p text:style-name="P23"><text:span text:style-name="T24">三、資料範圍、週期及時效</text:span></text:p>
      <text:p text:style-name="P25"><text:span text:style-name="T26"><text:s text:c="3"/>*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span></text:p>
      <text:p text:style-name="P27"><text:span text:style-name="T28"><text:s text:c="3"/>*統計標準時間：以每年12月31日現任職員之事實為準。</text:span></text:p>
      <text:p text:style-name="P29"><text:span text:style-name="T30"><text:s text:c="3"/>*統計項目定義：年齡以戶籍登記所記載之出生年、月、日為準並以足歲計算。</text:span></text:p>
      <text:soft-page-break/>
      <text:p text:style-name="P31"><text:span text:style-name="T32"><text:s text:c="3"/>*統計單位：人</text:span></text:p>
      <text:p text:style-name="P33"><text:s text:c="3"/>*統計分類：</text:p>
      <text:p text:style-name="P34">(一)橫列以學歷別及年齡別為分類標準。</text:p>
      <text:p text:style-name="P35">1.學歷別：分博士、碩士、大學、專科、高中職、國中以下及其他。</text:p>
      <text:p text:style-name="P36">2.年齡別：以5歲為一級距，如「30－34歲」表示已滿30歲，未滿35歲。</text:p>
      <text:p text:style-name="P37"><text:s/>(二)縱行以官等及性別為分類標準。</text:p>
      <text:p text:style-name="P38">官等：依政務人員、簡薦委任、雇員、教師、醫事人員、警察人員</text:p>
      <text:p text:style-name="P39"><text:s text:c="10"/>分；簡薦委任再按簡任、薦任、委任分；警察人員再分為警</text:p>
      <text:p text:style-name="P40"><text:span text:style-name="T41">監、警正及警佐。</text:span></text:p>
      <text:p text:style-name="P42">*發布週期(指資料編製或產生的頻率，如月、季、年等)：年</text:p>
      <text:p text:style-name="P43"><text:s text:c="3"/>*時效(指統計標準時間至資料發布時間之間隔時間)：2個月</text:p>
      <text:p text:style-name="P44"><text:s text:c="3"/>*資料變革：無</text:p>
      <text:p text:style-name="P45">四、公開資料發布訊息：</text:p>
      <text:p text:style-name="P46"><text:span text:style-name="T47">*預告發布日期：每年終了2個月。(原訂預告發布日期如遇例假日或國定假日則延至下一個工作日發布)</text:span></text:p>
      <text:p text:style-name="P48"><text:span text:style-name="T49"><text:s text:c="3"/>*同步發送單位：臺中市政府文化局、臺中市政府主計處</text:span></text:p>
      <text:p text:style-name="P50">五、資料品質</text:p>
      <text:p text:style-name="P51"><text:span text:style-name="T52">＊統計指標編製方法與資料來源說明：由本處人事單位依據「臺中市政府人事處人事服務網-人事機構服務平台」資料彙編。</text:span></text:p>
      <text:p text:style-name="P53">＊統計資料交叉查核及確保資料合理性之機制：本處業務單位及會計單位交叉</text:p>
      <text:p text:style-name="P54">查核，確保資料合理性。</text:p>
      <text:p text:style-name="P55">六、須注意及預定改變之事項：表號：30910-01-01-2</text:p>
      <text:p text:style-name="P56"><text:span text:style-name="T5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4-12-13T04:11:00Z</meta:creation-date>
    <dc:date>2024-12-13T04:11:00Z</dc:date>
    <meta:print-date>2015-12-30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