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4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5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/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5" style:parent-style-name="預設段落字型" style:family="text">
      <style:text-properties style:font-name="Arial" fo:font-size="14pt" style:font-size-asian="14pt"/>
    </style:style>
    <style:style style:name="T16" style:parent-style-name="預設段落字型" style:family="text"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Arial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Arial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49" style:parent-style-name="預設段落字型" style:family="text">
      <style:text-properties style:font-name="Arial" fo:font-size="14pt" style:font-size-asian="14pt"/>
    </style:style>
    <style:style style:name="P5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68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69" style:parent-style-name="內文" style:family="paragraph">
      <style:paragraph-properties fo:text-align="justify" fo:line-height="0.2361in" fo:margin-left="0.884in" fo:text-indent="-0.1555in">
        <style:tab-stops/>
      </style:paragraph-properties>
      <style:text-properties style:font-name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361in" fo:margin-left="0.884in" fo:text-indent="-0.1555in">
        <style:tab-stops/>
      </style:paragraph-properties>
      <style:text-properties style:font-name="Arial" fo:font-size="14pt" style:font-size-asian="14pt" style:font-size-complex="14pt"/>
    </style:style>
    <style:style style:name="P71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73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74" style:parent-style-name="內文" style:family="paragraph">
      <style:paragraph-properties fo:text-align="justify" fo:line-height="0.2361in" fo:margin-left="0.8861in" fo:text-indent="-0.5194in">
        <style:tab-stops/>
      </style:paragraph-properties>
      <style:text-properties style:font-name="Arial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6" style:parent-style-name="內文" style:family="paragraph">
      <style:paragraph-properties fo:text-align="justify" fo:line-height="0.3055in" fo:margin-left="1.3888in" fo:text-indent="-1.1902in">
        <style:tab-stops/>
      </style:paragraph-properties>
      <style:text-properties style:font-name="Arial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2" style:parent-style-name="預設段落字型" style:family="text">
      <style:text-properties style:font-name="Arial" fo:font-size="14pt" style:font-size-asian="14pt"/>
    </style:style>
    <style:style style:name="P83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4" style:parent-style-name="預設段落字型" style:family="text">
      <style:text-properties style:font-name="Arial" fo:font-size="14pt" style:font-size-asian="14pt"/>
    </style:style>
    <style:style style:name="T85" style:parent-style-name="預設段落字型" style:family="text">
      <style:text-properties style:font-name="Arial" fo:font-size="14pt" style:font-size-asian="14pt"/>
    </style:style>
    <style:style style:name="T86" style:parent-style-name="預設段落字型" style:family="text">
      <style:text-properties style:font-name="Arial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9" style:parent-style-name="預設段落字型" style:family="text">
      <style:text-properties style:font-name="Arial" fo:font-size="14pt" style:font-size-asian="14pt"/>
    </style:style>
    <style:style style:name="T90" style:parent-style-name="預設段落字型" style:family="text">
      <style:text-properties style:font-name="Arial" fo:font-size="14pt" style:font-size-asian="14pt"/>
    </style:style>
    <style:style style:name="T91" style:parent-style-name="預設段落字型" style:family="text">
      <style:text-properties style:font-name="Arial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93" style:parent-style-name="預設段落字型" style:family="text">
      <style:text-properties style:font-name="Arial" fo:font-size="14pt" style:font-size-asian="14pt"/>
    </style:style>
    <style:style style:name="P9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95" style:parent-style-name="預設段落字型" style:family="text">
      <style:text-properties style:font-name="Arial" fo:font-size="14pt" style:font-size-asian="14pt"/>
    </style:style>
    <style:style style:name="T96" style:parent-style-name="預設段落字型" style:family="text">
      <style:text-properties style:font-name="Arial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Arial" fo:font-size="14pt" style:font-size-asian="14pt"/>
    </style:style>
    <style:style style:name="T100" style:parent-style-name="預設段落字型" style:family="text">
      <style:text-properties style:font-name="Arial" fo:font-size="14pt" style:font-size-asian="14pt"/>
    </style:style>
    <style:style style:name="T101" style:parent-style-name="預設段落字型" style:family="text">
      <style:text-properties style:font-name="Arial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資料項目：臺中市政府警察局第一分局治安顧慮人口數</text:p>
      <text:p text:style-name="P5">一、發布及編製機關單位</text:p>
      <text:p text:style-name="P6">＊發布機關、單位：臺中市政府警察局第一分局會計室</text:p>
      <text:p text:style-name="P7">＊編製單位：臺中市政府警察局第一分局偵查隊</text:p>
      <text:p text:style-name="P8">＊聯絡電話：（04）22298820</text:p>
      <text:p text:style-name="P9">＊傳真：（04）22298820</text:p>
      <text:p text:style-name="P10">＊電子信箱：cyce1210@tcpb.gov.tw</text:p>
      <text:p text:style-name="P11">二、發布形式</text:p>
      <text:p text:style-name="P12">＊口頭：</text:p>
      <text:p text:style-name="P13">（<text:s/>）記者會或說明會</text:p>
      <text:p text:style-name="P14"><text:span text:style-name="T15">＊</text:span><text:span text:style-name="T16">書面：</text:span></text:p>
      <text:p text:style-name="P17"><text:span text:style-name="T18">（</text:span><text:span text:style-name="T19"><text:s/></text:span><text:span text:style-name="T20">）新聞稿</text:span><text:span text:style-name="T21"><text:tab/></text:span><text:span text:style-name="T22">（</text:span><text:span text:style-name="T23">P</text:span><text:span text:style-name="T24">）報表</text:span><text:span text:style-name="T25"><text:tab/></text:span><text:span text:style-name="T26">（</text:span><text:span text:style-name="T27"><text:s/></text:span><text:span text:style-name="T28">）書刊，刊名：</text:span></text:p>
      <text:p text:style-name="P29"><text:span text:style-name="T30">＊電子媒體：</text:span></text:p>
      <text:p text:style-name="P31"><text:span text:style-name="T32">（</text:span><text:span text:style-name="T33">P</text:span><text:span text:style-name="T34">）線上書刊及資料庫，網址：</text:span></text:p>
      <text:p text:style-name="P35">http://govstat.taichung.gov.tw/TCSTAT/Page/kcg01_1.aspx?Mid1=387132000C</text:p>
      <text:p text:style-name="P36"><text:span text:style-name="T37">（</text:span><text:span text:style-name="T38"><text:s/></text:span><text:span text:style-name="T39">）磁片</text:span><text:span text:style-name="T40"><text:tab/></text:span><text:span text:style-name="T41">（</text:span><text:span text:style-name="T42"><text:s/></text:span><text:span text:style-name="T43">）光碟片</text:span><text:span text:style-name="T44"><text:tab/></text:span><text:span text:style-name="T45">（</text:span><text:span text:style-name="T46"><text:s/></text:span><text:span text:style-name="T47">）其他</text:span></text:p>
      <text:p text:style-name="P48"><text:span text:style-name="T49">三、資料範圍、週期及時效</text:span></text:p>
      <text:p text:style-name="P50">＊統計地區範圍及對象：</text:p>
      <text:p text:style-name="P51">凡在本分局轄區內有治安顧慮人口之列管、查訪及防制再犯作為，落實治安顧慮人口查訪工作之要件者均為統計對象。</text:p>
      <text:p text:style-name="P52">＊統計標準時間：以每月1日至月底所發生之事實為準。</text:p>
      <text:p text:style-name="P53">＊統計項目定義：</text:p>
      <text:p text:style-name="P54">(一)殺人罪：指曾犯刑法第271條或272條者。</text:p>
      <text:p text:style-name="P55">(二)強盜案：指曾犯刑法第328條或332條者。</text:p>
      <text:p text:style-name="P56">(三)搶奪罪：指曾犯刑法第325條或327條者。</text:p>
      <text:p text:style-name="P57">(四)放火罪：指曾犯刑法第173條第1項、第174條第1項、第175條第1項或第2項者。</text:p>
      <text:p text:style-name="P58">(五)妨害性自主罪：指曾犯刑法第226條、第226條第1項者。</text:p>
      <text:p text:style-name="P59">(六)恐嚇取財罪：指曾犯刑法第346條者。</text:p>
      <text:p text:style-name="P60">(七)擄人勒贖罪：指曾犯刑法第347條或348條者。</text:p>
      <text:p text:style-name="P61">(八)竊盜罪：指曾犯刑法第320條、第321條者。</text:p>
      <text:p text:style-name="P62">(九)詐欺罪：指曾犯刑法第339條者。</text:p>
      <text:p text:style-name="P63">(十)妨害自由罪：指曾犯刑法第304條者。</text:p>
      <text:soft-page-break/>
      <text:p text:style-name="P64">(十一)組織犯罪：指曾犯組織犯罪防制條例者。</text:p>
      <text:p text:style-name="P65">(十二)受毒品戒治人：指曾犯毒品危害防制條例第25條第2項所定者。</text:p>
      <text:p text:style-name="P66">(十三)毒品犯罪：指曾犯毒品危害防制條例所定製造、運輸、販賣、持有毒品者。</text:p>
      <text:p text:style-name="P67">(十四)槍砲彈藥罪：指曾犯槍砲彈藥刀械管制條例所定製造、運輸、販賣、持有槍砲彈藥者。</text:p>
      <text:p text:style-name="P68">(十五)列管人口再犯數說明：</text:p>
      <text:p text:style-name="P69">1.列管人口再犯部分為轄內列管人口，截至當月底再犯數據之統計，採累計制，非單月份之統計，當列管人口已除管才有可能減少。</text:p>
      <text:p text:style-name="P70">2.「案類人數」及「所犯類別」欄位：例如原被列管人口案類為「搶奪」，但再犯「毒品」，則於「案類人數」對應「搶奪」欄位填寫1，「所犯類別」對應「毒品」欄位填寫1，如所犯案類非表列前14種案類則填「其他」。</text:p>
      <text:p text:style-name="P71">(十六)「未在本轄居住人數」之「合計」等於「在監(押)」＋「入伍」＋「出境」＋「行方不明：本月底通報總人數」＋「通報他轄協管」。</text:p>
      <text:p text:style-name="P72">(十七)「本月底總數」等於「上月底總數」＋「本月份異動」之「增加」2項－「本月份異動」之「減少」3項。「暫停訪查」之數據不列入「本月份異動」統計中。</text:p>
      <text:p text:style-name="P73">(十八)「未在本轄區居住人數」之「在監(押)」項目指累計在監數據。</text:p>
      <text:p text:style-name="P74">(十九)「通報他轄協管」為通報他轄警察局所屬分局協管人口（非本局所屬各分局互相通報協管人口）。</text:p>
      <text:p text:style-name="P75">＊統計單位：人</text:p>
      <text:p text:style-name="P76">＊統計分類：依據「臺中市政府警察局治安顧慮人口查訪作業計畫」之有關作業規定分類。</text:p>
      <text:p text:style-name="P77">＊發布週期：月</text:p>
      <text:p text:style-name="P78">＊時效：10日</text:p>
      <text:p text:style-name="P79"><text:span text:style-name="T80">＊資料變革：無</text:span></text:p>
      <text:p text:style-name="P81"><text:span text:style-name="T82">四、公開資料發布訊息</text:span></text:p>
      <text:p text:style-name="P83"><text:span text:style-name="T84">＊預告發布日期：次月</text:span><text:span text:style-name="T85">10</text:span><text:span text:style-name="T86">日</text:span><text:span text:style-name="T87">(原訂預告發布日期如遇例假日或國定假日則延至下一個工作日發布)</text:span></text:p>
      <text:p text:style-name="P88"><text:span text:style-name="T89">＊同步發送單位：</text:span><text:span text:style-name="T90">臺中市政府主計處、</text:span><text:span text:style-name="T91">臺中市政府警察局</text:span></text:p>
      <text:p text:style-name="P92"><text:span text:style-name="T93">五、資料品質</text:span></text:p>
      <text:p text:style-name="P94"><text:span text:style-name="T95">＊統計指標編製方法與資料來源說明：</text:span><text:span text:style-name="T96">由本分局偵查隊依據公務登記冊彙編。</text:span></text:p>
      <text:p text:style-name="P97">＊統計資料交叉查核及確保資料合理性之機制：總計＝各類案件加總。</text:p>
      <text:p text:style-name="P98"><text:span text:style-name="T99">六、須注意及預定改變之事項：</text:span><text:span text:style-name="T100">*</text:span><text:span text:style-name="T101">10952-02-01-3</text:span></text:p>
      <text:soft-page-break/>
      <text:p text:style-name="P102"><text:span text:style-name="T103">七、其他事項：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6T09:02:00Z</meta:creation-date>
    <dc:date>2022-11-16T09:02:00Z</dc:date>
    <meta:print-date>2017-03-23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