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P3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font-size="14pt" style:font-size-asian="14pt"/>
    </style:style>
    <style:style style:name="P4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1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5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第一分局</text:span><text:span text:style-name="T7">為民服務成果統計表</text:span></text:p>
      <text:p text:style-name="P8">一、發布及編製機關單位</text:p>
      <text:p text:style-name="P9">＊發布機關、單位：臺中市政府警察局第一分局會計室</text:p>
      <text:p text:style-name="P10">＊編製單位：臺中市政府警察局第一分局秘書室</text:p>
      <text:p text:style-name="P11">＊聯絡電話：（04）22298820</text:p>
      <text:p text:style-name="P12">＊傳真：（04）22298820</text:p>
      <text:p text:style-name="P13">＊電子信箱：cyce1210@tcpb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（<text:s/>）新聞稿<text:tab/>（<text:s/>）報表<text:tab/>（<text:s/>）書刊，刊名：</text:p>
      <text:p text:style-name="P19">＊電子媒體：</text:p>
      <text:p text:style-name="P20">（<text:s/>）線上書刊及資料庫，網址：</text:p>
      <text:p text:style-name="P21"><text:span text:style-name="T22">（</text:span><text:span text:style-name="T23"><text:s/></text:span><text:span text:style-name="T24">）磁片</text:span><text:span text:style-name="T25"><text:tab/></text:span><text:span text:style-name="T26">（</text:span><text:span text:style-name="T27"><text:s/></text:span><text:span text:style-name="T28">）光碟片</text:span><text:span text:style-name="T29"><text:tab/></text:span><text:span text:style-name="T30">（</text:span><text:span text:style-name="T31">P</text:span><text:span text:style-name="T32">）其他</text:span><text:span text:style-name="T33">(</text:span><text:span text:style-name="T34">報表</text:span><text:span text:style-name="T35">)</text:span></text:p>
      <text:p text:style-name="P36">三、資料範圍、週期及時效</text:p>
      <text:p text:style-name="P37">＊統計地區範圍及對象：</text:p>
      <text:p text:style-name="P38">以本分局為民服務事蹟及工作為統計範圍及對象。</text:p>
      <text:p text:style-name="P39">＊統計標準時間：以每月1日至月底之事實為準。</text:p>
      <text:p text:style-name="P40">＊統計項目定義：</text:p>
      <text:p text:style-name="P41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42">(二)民眾舉家外出加強住宅巡邏服務：係指受理民眾舉家外出旅遊、訪友或僅留老弱婦孺在家者，設置臨時巡邏箱，規劃勤務執行、預防竊盜案發生。</text:p>
      <text:p text:style-name="P43">(三)服務台服務：包括各單位櫃檯服務受理件數及人民陳情案件（含電子郵件）。</text:p>
      <text:p text:style-name="P44">(四)廣播服務：包括發還遺失物、現金及廣播電臺路況報導。</text:p>
      <text:p text:style-name="P45">(五)急難救助、排難解困：包括雪中送炭(發放急難救助金)，清查、通報、關懷濟助獨居老人、貧苦無依民眾，紓解急難。</text:p>
      <text:p text:style-name="P46">(六)民情、輿情：包括舉辦警民座談，辦理民意抽訪(電訪、派員)。</text:p>
      <text:p text:style-name="P47">＊統計單位：件、人、元、次、個</text:p>
      <text:soft-page-break/>
      <text:p text:style-name="P48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49">＊發布週期：月</text:p>
      <text:p text:style-name="P50">＊時效：10日</text:p>
      <text:p text:style-name="P51">＊資料變革：無</text:p>
      <text:p text:style-name="P52">四、公開資料發布訊息</text:p>
      <text:p text:style-name="P53"><text:span text:style-name="T54">＊預告發布日期：次月</text:span><text:span text:style-name="T55">10</text:span><text:span text:style-name="T56">日</text:span><text:span text:style-name="T57">(原訂預告發布日期如遇例假日或國定假日則延至下一個工作日發布)</text:span></text:p>
      <text:p text:style-name="P58">＊同步發送單位：臺中市政府主計處、臺中市政府警察局</text:p>
      <text:p text:style-name="P59">五、資料品質</text:p>
      <text:p text:style-name="P60">＊統計指標編製方法與資料來源說明：</text:p>
      <text:p text:style-name="P61">由本分局秘書室依據公務登記冊彙編。</text:p>
      <text:p text:style-name="P62">＊統計資料交叉查核及確保資料合理性之機制：總計＝各項編制類別加總。</text:p>
      <text:p text:style-name="P63">六、須注意及預定改變之事項：*10959-02-01-3</text:p>
      <text:p text:style-name="P64"><text:span text:style-name="T6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9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