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Arial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P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" style:parent-style-name="預設段落字型" style:family="text"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" style:parent-style-name="預設段落字型" style:family="text"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P3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fo:font-size="14pt" style:font-size-asian="14pt"/>
    </style:style>
    <style:style style:name="T74" style:parent-style-name="預設段落字型" style:family="text">
      <style:text-properties style:font-name="Arial"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Arial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8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="Arial" fo:font-size="14pt" style:font-size-asian="14pt"/>
    </style:style>
    <style:style style:name="T82" style:parent-style-name="預設段落字型" style:family="text">
      <style:text-properties style:font-name="Arial" fo:font-size="14pt" style:font-size-asian="14pt"/>
    </style:style>
    <style:style style:name="T83" style:parent-style-name="預設段落字型" style:family="text">
      <style:text-properties style:font-name="Arial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轄區民防團隊年度訓練成果</text:span></text:p>
      <text:p text:style-name="P7"><text:span text:style-name="T8">一、發布及編製機關單位</text:span></text:p>
      <text:p text:style-name="P9">＊發布機關、單位：臺中市政府警察局第一分局會計室</text:p>
      <text:p text:style-name="P10">＊編製單位：臺中市政府警察局第一分局保安民防組</text:p>
      <text:p text:style-name="P11">＊聯絡電話：（04）22298820</text:p>
      <text:p text:style-name="P12">＊傳真：（04）22298820</text:p>
      <text:p text:style-name="P13">＊電子信箱：cyce1210@tcpb.gov.tw</text:p>
      <text:p text:style-name="P14"><text:span text:style-name="T15">二、發布形式</text:span></text:p>
      <text:p text:style-name="P16">＊口頭：</text:p>
      <text:p text:style-name="P17">（<text:s/>）記者會或說明會</text:p>
      <text:p text:style-name="P18">＊書面：</text:p>
      <text:p text:style-name="P19">（<text:s/>）新聞稿<text:tab/>（<text:s/>）報表<text:tab/>（<text:s/>）書刊，刊名：</text:p>
      <text:p text:style-name="P20">＊電子媒體：</text:p>
      <text:p text:style-name="P21">（<text:s/>）線上書刊及資料庫，網址：</text:p>
      <text:p text:style-name="P22"><text:span text:style-name="T23">（</text:span><text:span text:style-name="T24"><text:s/></text:span><text:span text:style-name="T25">）磁片</text:span><text:span text:style-name="T26"><text:tab/></text:span><text:span text:style-name="T27">（</text:span><text:span text:style-name="T28"><text:s/></text:span><text:span text:style-name="T29">）光碟片</text:span><text:span text:style-name="T30"><text:tab/></text:span><text:span text:style-name="T31">（</text:span><text:span text:style-name="T32">P</text:span><text:span text:style-name="T33">）其他</text:span><text:span text:style-name="T34">(</text:span><text:span text:style-name="T35">報表</text:span><text:span text:style-name="T36">)</text:span></text:p>
      <text:p text:style-name="P37"><text:span text:style-name="T38">三、資料範圍、週期及時效</text:span></text:p>
      <text:p text:style-name="P39">＊統計地區範圍及對象：</text:p>
      <text:p text:style-name="P40">凡納入本分局轄區內民防團隊按民防總隊編組、民防團編組、防護團及聯合防護團編組之人數及其受訓情形均為統計範圍及對象。</text:p>
      <text:p text:style-name="P41">＊統計標準時間：以每年1月至10月底之事實為準。</text:p>
      <text:p text:style-name="P42">＊統計項目定義：</text:p>
      <text:p text:style-name="P43"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<text:p text:style-name="P44">(二)民防團：指由區公所編組，負責推行轄區民防業務，包括疏散避難宣慰中隊、民防分團、勤務組之民防團隊。</text:p>
      <text:p text:style-name="P45">(三)防護團：指由工作人數達100人以上之機關(構)、學校、團體、公司、廠場編組，負責本單位自衛自救任務之民防團隊。</text:p>
      <text:p text:style-name="P46"/>
      <text:p text:style-name="P47">(四)聯合防護團：指由其工作人數未達100人，而在同一建築物或工業區內<text:soft-page-break/>之機關(構)、學校、團體、公司、廠場所編組，負責本單位自衛自救任務之民防團隊。</text:p>
      <text:p text:style-name="P48">(五)法定應到人數：為依民防團隊編組訓練演習服勤及支援軍事勤務辦法第30條與內政部年度訓練實施計畫規定之應參訓人數。區分如下：</text:p>
      <text:p text:style-name="P49">1.常年訓練：民防總隊編組各任務隊應全員參加訓練；民防團、防護團及聯合防護團為參加編組人員之三分之一應參加訓練。</text:p>
      <text:p text:style-name="P50">2.基本訓練：所有民防團隊人員均應參加訓練。</text:p>
      <text:p text:style-name="P51">3.幹部訓練：民防、義勇警察、交通義勇警察、社區守望相助巡守、山地義勇警察等民力任務隊小隊長以上幹部應參加訓練。</text:p>
      <text:p text:style-name="P52">(六)就當年度所實施之訓練種類填報，僅填各「法定應到人數」、「實到人數」及「訓練場次」欄即可，其餘各欄系統將自動計算。</text:p>
      <text:p text:style-name="P53">(七)如年度同一訓練實施2次或2次以上，其數值以累積統計。</text:p>
      <text:p text:style-name="P54">＊統計單位：人、場、％</text:p>
      <text:p text:style-name="P55">＊統計分類：按民防總隊編組、民防團編組、防護團及聯合防護團編組分類。</text:p>
      <text:p text:style-name="P56">＊發布週期：年</text:p>
      <text:p text:style-name="P57"><text:span text:style-name="T58">＊時效：</text:span><text:span text:style-name="T59">10</text:span><text:span text:style-name="T60">日</text:span></text:p>
      <text:p text:style-name="P61">＊資料變革：無</text:p>
      <text:p text:style-name="P62"><text:span text:style-name="T63">四、公開資料發布訊息</text:span></text:p>
      <text:p text:style-name="P64"><text:span text:style-name="T65">＊預告發布日期：</text:span><text:span text:style-name="T66">每年</text:span><text:span text:style-name="T67">11</text:span><text:span text:style-name="T68">月</text:span><text:span text:style-name="T69">10</text:span><text:span text:style-name="T70">日</text:span><text:span text:style-name="T71">(原訂預告發布日期如遇例假日或國定假日則延至下一個工作日發布)</text:span></text:p>
      <text:p text:style-name="P72"><text:span text:style-name="T73">＊同步發送單位：</text:span><text:span text:style-name="T74">臺中市政府主計處、臺中市政府警察局</text:span></text:p>
      <text:p text:style-name="P75"><text:span text:style-name="T76">五、資料品質</text:span></text:p>
      <text:p text:style-name="P77">＊統計指標編製方法與資料來源說明：</text:p>
      <text:p text:style-name="P78">由本分局保安民防組依據民防團隊年度訓練報表彙編。</text:p>
      <text:p text:style-name="P79">＊統計資料交叉查核及確保資料合理性之機制：合計＝各項編制類別加總。</text:p>
      <text:p text:style-name="P80"><text:span text:style-name="T81">六、須注意及預定改變之事項：</text:span><text:span text:style-name="T82">*</text:span><text:span text:style-name="T83">10954-01-02-3</text:span></text:p>
      <text:p text:style-name="P84"><text:span text:style-name="T8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