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 style:font-size-complex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style:font-name="Arial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Arial" fo:letter-spacing="-0.0027in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letter-spacing="-0.0027in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letter-spacing="-0.0027in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 style:font-size-complex="14pt"/>
    </style:style>
    <style:style style:name="T25" style:parent-style-name="預設段落字型" style:family="text">
      <style:text-properties style:font-name="Arial" fo:font-size="14pt" style:font-size-asian="14pt" style:font-size-complex="14pt"/>
    </style:style>
    <style:style style:name="T26" style:parent-style-name="預設段落字型" style:family="text">
      <style:text-properties style:font-name="Arial" fo:font-size="14pt" style:font-size-asian="14pt" style:font-size-complex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 style:font-size-complex="14pt"/>
    </style:style>
    <style:style style:name="T31" style:parent-style-name="預設段落字型" style:family="text">
      <style:text-properties style:font-name="Arial" fo:font-size="14pt" style:font-size-asian="14pt" style:font-size-complex="14pt"/>
    </style:style>
    <style:style style:name="T32" style:parent-style-name="預設段落字型" style:family="text">
      <style:text-properties style:font-name="Arial" fo:font-size="14pt" style:font-size-asian="14pt" style:font-size-complex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2" style:parent-style-name="預設段落字型" style:family="text"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P81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82" style:parent-style-name="預設段落字型" style:family="text">
      <style:text-properties style:font-name="Arial" fo:font-size="14pt" style:font-size-asian="14pt"/>
    </style:style>
    <style:style style:name="T83" style:parent-style-name="預設段落字型" style:family="text">
      <style:text-properties style:font-name="Arial" fo:font-size="14pt" style:font-size-asian="14pt"/>
    </style:style>
    <style:style style:name="T84" style:parent-style-name="預設段落字型" style:family="text">
      <style:text-properties style:font-name="Arial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="Arial" fo:font-size="14pt" style:font-size-asian="14pt"/>
    </style:style>
    <style:style style:name="P8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90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Arial" fo:font-size="14pt" style:font-size-asian="14pt"/>
    </style:style>
    <style:style style:name="T94" style:parent-style-name="預設段落字型" style:family="text">
      <style:text-properties style:font-name="Arial" fo:font-size="14pt" style:font-size-asian="14pt" style:font-size-complex="14pt"/>
    </style:style>
    <style:style style:name="T95" style:parent-style-name="預設段落字型" style:family="text">
      <style:text-properties style:font-name="Arial" fo:font-size="14pt" style:font-size-asian="14pt" style:font-size-complex="14pt"/>
    </style:style>
    <style:style style:name="T9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一分局</text:span><text:span text:style-name="T10">取締賭博性電動玩具成果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第一分局</text:span><text:span text:style-name="T16">會計室</text:span></text:p>
      <text:p text:style-name="P17"><text:span text:style-name="T18">＊編製單位：</text:span><text:span text:style-name="T19">臺中市政府警察局</text:span><text:span text:style-name="T20">第一分局</text:span><text:span text:style-name="T21">行政組</text:span></text:p>
      <text:p text:style-name="P22"><text:span text:style-name="T23">＊聯絡電話：</text:span><text:span text:style-name="T24">（</text:span><text:span text:style-name="T25">04</text:span><text:span text:style-name="T26">）</text:span><text:span text:style-name="T27">22298820</text:span></text:p>
      <text:p text:style-name="P28"><text:span text:style-name="T29">＊傳真：</text:span><text:span text:style-name="T30">（</text:span><text:span text:style-name="T31">04</text:span><text:span text:style-name="T32">）</text:span><text:span text:style-name="T33">22298820</text:span></text:p>
      <text:p text:style-name="P34"><text:span text:style-name="T35">＊電子信箱：</text:span><text:span text:style-name="T36">cyce1210</text:span><text:span text:style-name="T37">@tcpb.gov.tw</text:span></text:p>
      <text:p text:style-name="P38"><text:span text:style-name="T39">二、發布形式</text:span></text:p>
      <text:p text:style-name="P40">＊口頭：</text:p>
      <text:p text:style-name="P41">（<text:s/>）記者會或說明會</text:p>
      <text:p text:style-name="P42">＊書面：</text:p>
      <text:p text:style-name="P43">（<text:s/>）新聞稿<text:tab/>（<text:s/>）報表<text:tab/>（<text:s/>）書刊，刊名：</text:p>
      <text:p text:style-name="P44">＊電子媒體：</text:p>
      <text:p text:style-name="P45">（<text:s/>）線上書刊及資料庫，網址：</text:p>
      <text:p text:style-name="P46"><text:span text:style-name="T47">（</text:span><text:span text:style-name="T48"><text:s/></text:span><text:span text:style-name="T49">）磁片</text:span><text:span text:style-name="T50"><text:tab/></text:span><text:span text:style-name="T51">（</text:span><text:span text:style-name="T52"><text:s/></text:span><text:span text:style-name="T53">）光碟片</text:span><text:span text:style-name="T54"><text:tab/></text:span><text:span text:style-name="T55">（</text:span><text:span text:style-name="T56">P</text:span><text:span text:style-name="T57">）其他</text:span><text:span text:style-name="T58">(</text:span><text:span text:style-name="T59">報表</text:span><text:span text:style-name="T60">)</text:span></text:p>
      <text:p text:style-name="P61"><text:span text:style-name="T62">三、資料範圍、週期及時效</text:span></text:p>
      <text:p text:style-name="P63">＊統計地區範圍及對象：</text:p>
      <text:p text:style-name="P64">以取締本分局所轄地區內查獲之賭博性電動玩具，為統計範圍及對象。</text:p>
      <text:p text:style-name="P65">＊統計標準時間：每月1日至月底所查獲之案件為準。</text:p>
      <text:p text:style-name="P66">＊統計項目定義：</text:p>
      <text:p text:style-name="P67">(一)賭博性電動玩具：係指查獲電子遊戲機從事賭博行為者。</text:p>
      <text:p text:style-name="P68">(二)人數：係指依賭博罪查獲之行為人及共犯。</text:p>
      <text:p text:style-name="P69">(三)台數：係指查獲供賭博行為所用之電子遊戲機數量。</text:p>
      <text:p text:style-name="P70">(四)賭資：係指查獲供賭博犯罪所用或所得之金錢。</text:p>
      <text:p text:style-name="P71">＊統計單位：件、人、台、元</text:p>
      <text:p text:style-name="P72">＊統計分類：</text:p>
      <text:p text:style-name="P73">(一)按查獲件數、人數、台數及賭資為分類。</text:p>
      <text:p text:style-name="P74">(二)按分駐(派出)所別分類。</text:p>
      <text:p text:style-name="P75">＊發布週期：月</text:p>
      <text:p text:style-name="P76">＊時效：10日</text:p>
      <text:p text:style-name="P77">＊資料變革：無</text:p>
      <text:p text:style-name="P78"/>
      <text:p text:style-name="P79"><text:span text:style-name="T80">四、公開資料發布訊息</text:span></text:p>
      <text:soft-page-break/>
      <text:p text:style-name="P81"><text:span text:style-name="T82">＊預告發布日期：次月</text:span><text:span text:style-name="T83">10</text:span><text:span text:style-name="T84">日</text:span><text:span text:style-name="T85">(原訂預告發布日期如遇例假日或國定假日則延至下一個工作日發布)</text:span></text:p>
      <text:p text:style-name="P86">＊同步發送單位：臺中市政府主計處、臺中市政府警察局</text:p>
      <text:p text:style-name="P87"><text:span text:style-name="T88">五、資料品質</text:span></text:p>
      <text:p text:style-name="P89">＊統計指標編製方法與資料來源說明：</text:p>
      <text:p text:style-name="P90">由本分局行政組依據取締賭博性電動玩具工作績效表彙編。</text:p>
      <text:p text:style-name="P91">＊統計資料交叉查核及確保資料合理性之機制：合計＝各項編制類別加總。</text:p>
      <text:p text:style-name="P92"><text:span text:style-name="T93">六、須注意及預定改變之事項：</text:span><text:span text:style-name="T94">*</text:span><text:span text:style-name="T95">10953-01-04-3</text:span></text:p>
      <text:p text:style-name="內文"><text:span text:style-name="T9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