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7.05in"/>
    </style:style>
    <style:style style:name="Table2" style:family="table">
      <style:table-properties style:width="7.05in" fo:margin-left="-0.6in" table:align="left"/>
    </style:style>
    <style:style style:name="TableRow4" style:family="table-row">
      <style:table-row-properties style:min-row-height="10.22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4034in" fo:text-indent="-0.1965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/>
      <style:text-properties fo:font-size="14pt" style:font-size-asian="14pt"/>
    </style:style>
    <style:style style:name="P74" style:parent-style-name="內文" style:family="paragraph">
      <style:paragraph-properties fo:text-align="justify" fo:line-height="0.2777in" fo:margin-left="0.7972in" fo:text-indent="-0.5902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text-indent="0.1944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7958in" fo:text-indent="-0.588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993in" fo:text-indent="-0.1965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0.993in" fo:text-indent="-0.1965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/>
      <style:text-properties fo:font-size="14pt" style:font-size-asian="14pt"/>
    </style:style>
    <style:style style:name="P86" style:parent-style-name="內文" style:family="paragraph">
      <style:paragraph-properties fo:text-align="justify" fo:line-height="0.25in"/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6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letter-spacing="-0.0027in"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75in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統計資料背景說明</text:p>
            <text:p text:style-name="P7"><text:span text:style-name="T8">資料種類</text:span><text:span text:style-name="T9">：</text:span><text:span text:style-name="T10">警政統計</text:span></text:p>
            <text:p text:style-name="P11"><text:span text:style-name="T12">資料</text:span><text:span text:style-name="T13">項目</text:span><text:span text:style-name="T14">：</text:span><text:span text:style-name="T15">臺中市政府警察局</text:span><text:span text:style-name="T16">第一</text:span><text:span text:style-name="T17">分局防處少年事件執行成果</text:span></text:p>
            <text:p text:style-name="P18">一、發布及編製機關單位</text:p>
            <text:p text:style-name="P19"><text:span text:style-name="T20">＊發布機關</text:span><text:span text:style-name="T21">、單位</text:span><text:span text:style-name="T22">：</text:span><text:span text:style-name="T23">臺中市政府警察局</text:span><text:span text:style-name="T24">第一</text:span><text:span text:style-name="T25">分局會</text:span><text:span text:style-name="T26">計室</text:span></text:p>
            <text:p text:style-name="P27"><text:span text:style-name="T28">＊編製單位：</text:span><text:span text:style-name="T29">臺中市政府警察局</text:span><text:span text:style-name="T30">第一</text:span><text:span text:style-name="T31">分局</text:span><text:span text:style-name="T32">偵查</text:span><text:span text:style-name="T33">隊</text:span></text:p>
            <text:p text:style-name="P34"><text:span text:style-name="T35">＊聯絡電話：</text:span><text:span text:style-name="T36">（04）</text:span><text:span text:style-name="T37">22298820</text:span></text:p>
            <text:p text:style-name="P38"><text:span text:style-name="T39">＊傳真：</text:span><text:span text:style-name="T40">（04）</text:span><text:span text:style-name="T41">22298820</text:span></text:p>
            <text:p text:style-name="P42">＊電子信箱：cyce1210@tcpb.gov.tw</text:p>
            <text:p text:style-name="P43">二、發布形式</text:p>
            <text:list text:style-name="LFO4" text:continue-numbering="true">
              <text:list-item>
                <text:p text:style-name="P44">口頭：</text:p>
              </text:list-item>
            </text:list>
            <text:p text:style-name="P45"><text:s text:c="9"/>（ ）記者會或說明會</text:p>
            <text:list text:style-name="LFO3" text:continue-numbering="true">
              <text:list-item>
                <text:p text:style-name="P46">書面：</text:p>
              </text:list-item>
            </text:list>
            <text:p text:style-name="P47"><text:s text:c="7"/>（<text:s/>）新聞稿<text:s text:c="3"/>（<text:s/>）報表 <text:s/>（ ）書刊，刊名：</text:p>
            <text:p text:style-name="P48">＊電子媒體：</text:p>
            <text:p text:style-name="P49">（<text:s/>）線上書刊及資料庫，網址：</text:p>
            <text:p text:style-name="P50"><text:span text:style-name="T51">（</text:span><text:span text:style-name="T52"><text:s/></text:span><text:span text:style-name="T53">）磁片</text:span><text:span text:style-name="T54"><text:s text:c="3"/></text:span><text:span text:style-name="T55">（</text:span><text:span text:style-name="T56"><text:s/></text:span><text:span text:style-name="T57">）光碟片</text:span><text:span text:style-name="T58"><text:s text:c="2"/></text:span><text:span text:style-name="T59">（</text:span><text:span text:style-name="T60">P</text:span><text:span text:style-name="T61">）其他</text:span><text:span text:style-name="T62">(報表)</text:span></text:p>
            <text:p text:style-name="P63">三、資料範圍、週期及時效</text:p>
            <text:p text:style-name="P64"><text:span text:style-name="T65">＊統計地區範圍及對象：</text:span><text:span text:style-name="T66">凡在本</text:span><text:span text:style-name="T67">分局</text:span><text:span text:style-name="T68">轄區內有不良行為之少年，涉足妨害身心健康場所之少年，移送少年法庭審理之犯罪少年、</text:span><text:span text:style-name="T69">曝險</text:span><text:span text:style-name="T70">少年及少輔會輔導之少年均為統計範圍及對象</text:span><text:span text:style-name="T71">。</text:span></text:p>
            <text:p text:style-name="P72">＊統計標準時間：以每月1日至月底所發生之事實為準。</text:p>
            <text:p text:style-name="P73"><text:s text:c="2"/>＊統計項目定義：</text:p>
            <text:p text:style-name="P74">　<text:span text:style-name="T75">(一)勸導取締少年不良行為案件：以少年不良行為及虞犯預防辦法第3條所列之各項為勸導取締之準據。</text:span></text:p>
            <text:p text:style-name="P76">　(二)移送少年曝險行為案件：查獲少年事件處理法第3條所列之各項行為。</text:p>
            <text:p text:style-name="P77">　(三)查處違反兒童及少年福利法案件：係指違反「兒童及少年福利與權益保障法」及相關法令。</text:p>
            <text:p text:style-name="P78"><text:s text:c="2"/>(四)少年輔導委員會輔導人數：包括就業、就學、就醫、就養及其他等之輔導。</text:p>
            <text:p text:style-name="P79">　(五)少年嫌疑犯人數：12歲以上18歲未滿之嫌疑犯。</text:p>
            <text:p text:style-name="P80">(六)一般說明：</text:p>
            <text:p text:style-name="P81">1.本表統計數字，通知、報告當地主管機關處理違規營業場所以件為單位外，其他均以人為計算單位。</text:p>
            <text:p text:style-name="P82">2.出入妨害身心健康或少年不當進入場所，應合計於勸導取締少年不良行為分析大項之下，至於已移送少年法庭審理之少年犯，另行合計。</text:p>
            <text:p text:style-name="P83"><text:s text:c="2"/>＊統計單位：人</text:p>
            <text:p text:style-name="P84"><text:s text:c="2"/>＊統計分類：依據各級警察機關防處少年事件須知規定性質，分別分類編列。<text:s text:c="2"/>＊發布週期：月</text:p>
            <text:soft-page-break/>
            <text:p text:style-name="P85"><text:s text:c="2"/>＊時效：10日</text:p>
            <text:p text:style-name="P86"><text:s text:c="2"/>＊資料變革：無</text:p>
            <text:p text:style-name="P87">四、公開資料發布訊息</text:p>
            <text:p text:style-name="P88">＊預告發布日期：次月10日(原訂預告發布日期如遇例假日或國定假日則延至下一個工作日發布)</text:p>
            <text:p text:style-name="P89"><text:span text:style-name="T90"><text:s text:c="2"/></text:span><text:span text:style-name="T91">＊同步發送單位：</text:span><text:span text:style-name="T92">臺中市政府主計處</text:span><text:span text:style-name="T93">、</text:span><text:span text:style-name="T94">臺中市政府警察局</text:span></text:p>
            <text:p text:style-name="P95">五、資料品質</text:p>
            <text:p text:style-name="P96"><text:s text:c="2"/>＊統計指標編製方法與資料來源說明：</text:p>
            <text:p text:style-name="P97"><text:span text:style-name="T98"><text:s text:c="4"/></text:span><text:span text:style-name="T99">由本分局偵查隊依據「少年事件移送書訪查紀錄表、勸導少年登記表」彙編</text:span><text:span text:style-name="T100">。</text:span></text:p>
            <text:p text:style-name="P101"><text:s text:c="2"/>＊統計資料交叉查核及確保資料合理性之機制：小計＝違反各類案件人數加<text:s/></text:p>
            <text:p text:style-name="P102"><text:s text:c="4"/>總。</text:p>
            <text:p text:style-name="P103"><text:span text:style-name="T104">六、須注意及預定改變之事項：</text:span><text:span text:style-name="T105">*</text:span><text:span text:style-name="T106">10952-90-01-</text:span><text:span text:style-name="T107">3</text:span></text:p>
            <text:p text:style-name="P108"><text:span text:style-name="T109">七、其他事項：</text:span><text:span text:style-name="T11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4-01-09T01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