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list-style-name="LFO14" style:family="paragraph">
      <style:paragraph-properties fo:text-align="justify" fo:line-height="0.305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fo:color="#000000" fo:letter-spacing="-0.0027in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P24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3055in" fo:margin-left="0.3333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3055in" fo:margin-left="0.3333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3055in" fo:margin-left="0.3333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35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36" style:parent-style-name="內文" style:family="paragraph">
      <style:paragraph-properties fo:text-align="justify" fo:line-height="0.305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38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text-indent="0.193in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margin-left="0.401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65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7958in" fo:text-indent="-0.7972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3055in"/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text-indent="0.1944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margin-left="1.7472in" fo:text-indent="-1.555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93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color="#000000" fo:font-size="14pt" style:font-size-asian="14pt"/>
    </style:style>
    <style:style style:name="P94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大雅</text:span><text:span text:style-name="T14">分局</text:span><text:span text:style-name="T15">民防人員協勤成果</text:span></text:p>
            <text:list text:style-name="LFO14" text:continue-numbering="true">
              <text:list-item>
                <text:p text:style-name="P16">發布及編製機關單位</text:p>
              </text:list-item>
            </text:list>
            <text:p text:style-name="P17"><text:span text:style-name="T18">＊發布機關</text:span><text:span text:style-name="T19">、單位</text:span><text:span text:style-name="T20">：臺中市政府警察局</text:span><text:span text:style-name="T21">大雅</text:span><text:span text:style-name="T22">分局</text:span><text:span text:style-name="T23">會計室</text:span></text:p>
            <text:p text:style-name="P24"><text:span text:style-name="T25">＊</text:span><text:span text:style-name="T26">編製</text:span><text:span text:style-name="T27">單位：臺中市政府警察局</text:span><text:span text:style-name="T28">大雅</text:span><text:span text:style-name="T29">分局</text:span><text:span text:style-name="T30">保安民防組</text:span></text:p>
            <text:p text:style-name="P31">＊聯絡電話：(04)25669362</text:p>
            <text:p text:style-name="P32">＊傳真：(04)25669363</text:p>
            <text:p text:style-name="P33">＊電子信箱：kai8026@tcpb.gov.tw</text:p>
            <text:p text:style-name="P34">二、發布形式</text:p>
            <text:list text:style-name="LFO3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<text:span text:style-name="T41">（</text:span><text:s/><text:span text:style-name="T42">）線上書刊及資料庫，網址：</text:span></text:p>
            <text:p text:style-name="P43"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P</text:span><text:span text:style-name="T54">）其他</text:span><text:span text:style-name="T55">(報表)</text:span></text:p>
            <text:p text:style-name="P56">三、資料範圍、週期及時效</text:p>
            <text:p text:style-name="P57">＊統計地區範圍及對象：</text:p>
            <text:p text:style-name="P58"><text:span text:style-name="T59">　</text:span><text:span text:style-name="T60">本分局</text:span><text:span text:style-name="T61">民防人員及其協勤成果，為統計範圍及對象。</text:span></text:p>
            <text:p text:style-name="P62">＊統計標準時間：</text:p>
            <text:p text:style-name="P63">上半年以每年1月1日至6月底，下半年以每年7月1日至12月底所發生之事實為準。</text:p>
            <text:p text:style-name="P64">＊統計項目定義：</text:p>
            <text:p text:style-name="P65">　　(一)服行勤務各科目：依照一般警察勤務項目規定。</text:p>
            <text:p text:style-name="P66">　　(二)協助查獲案件各科目：依照查獲案件各科目及警政署刑事警察局對刑事案件項目之規定。</text:p>
            <text:p text:style-name="P67"><text:s text:c="2"/>＊統計單位：人、人次、件、時</text:p>
            <text:p text:style-name="P68"><text:span text:style-name="T69">＊統計分類：</text:span><text:span text:style-name="T70">按勤務項目及查獲案件項目分類。</text:span></text:p>
            <text:p text:style-name="P71"><text:span text:style-name="T72"><text:s text:c="2"/></text:span><text:span text:style-name="T73">＊發布週期：</text:span><text:span text:style-name="T74">半年</text:span></text:p>
            <text:p text:style-name="P75"><text:span text:style-name="T76">＊時效：</text:span><text:span text:style-name="T77">10</text:span><text:span text:style-name="T78">日</text:span></text:p>
            <text:p text:style-name="P79">＊資料變革：無</text:p>
            <text:soft-page-break/>
            <text:p text:style-name="P80">四、公開資料發布訊息</text:p>
            <text:p text:style-name="P81"><text:span text:style-name="T82">＊預告發布日期：</text:span><text:span text:style-name="T83">每半年終了</text:span><text:span text:style-name="T84">10</text:span><text:span text:style-name="T85">日</text:span><text:span text:style-name="T86">。</text:span><text:span text:style-name="T87"><text:s/></text:span><text:span text:style-name="T88">(原訂預告發布日期如遇例假日或國定假日則延至下一個工作日發布)</text:span></text:p>
            <text:p text:style-name="P89"><text:span text:style-name="T90">＊同步發送單位：</text:span><text:span text:style-name="T91">臺中市政府主計處、臺中市政府警察局</text:span></text:p>
            <text:p text:style-name="P92">五、資料品質</text:p>
            <text:p text:style-name="P93">＊統計指標編製方法與資料來源說明：由本分局保安民防組依據民防團隊協勤登記表彙編。</text:p>
            <text:p text:style-name="P94">＊統計資料交叉查核及確保資料合理性之機制：總計＝各項編制類別加總。</text:p>
            <text:p text:style-name="P95">六、須注意及預定改變之事項：*10954-01-03-3</text:p>
            <text:p text:style-name="P96">七、其他事項：無</text:p>
            <text:p text:style-name="P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1:00Z</meta:creation-date>
    <dc:date>2024-12-09T07:11:00Z</dc:date>
    <meta:print-date>2016-12-22T05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