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color="#000000"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letter-spacing="-0.0027in" fo:font-size="14pt" style:font-size-asian="14pt"/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fo:color="#000000" fo:letter-spacing="-0.0027in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letter-spacing="-0.0027in" fo:font-size="14pt" style:font-size-asian="14pt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T24" style:parent-style-name="預設段落字型" style:family="text">
      <style:text-properties fo:color="#000000"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letter-spacing="-0.0027in" fo:font-size="14pt" style:font-size-asian="14pt"/>
    </style:style>
    <style:style style:name="T30" style:parent-style-name="預設段落字型" style:family="text">
      <style:text-properties fo:color="#000000" fo:letter-spacing="-0.0027in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3055in" fo:margin-left="0.2048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3055in" fo:margin-left="0.2048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3055in" fo:margin-left="0.2048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36" style:parent-style-name="內文" style:list-style-name="LFO3" style:family="paragraph">
      <style:paragraph-properties fo:text-align="justify" fo:line-height="0.3055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38" style:parent-style-name="內文" style:list-style-name="LFO3" style:family="paragraph">
      <style:paragraph-properties fo:text-align="justify" fo:line-height="0.3055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3055in" fo:margin-left="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3055in" fo:margin-left="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style:font-name="Wingdings 2" style:font-name-asian="Wingdings 2" style:font-name-complex="Wingdings 2" fo:color="#000000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P5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margin-top="0.075in" fo:line-height="0.3055in" fo:margin-left="0.401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top="0.075in" fo:line-height="0.3055in" fo:text-indent="0.193in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075in" fo:line-height="0.3055in" fo:text-indent="0.193in"/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7965in" fo:text-indent="-0.7951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9937in" fo:text-indent="-0.9937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9937in" fo:text-indent="-0.9937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7972in" fo:text-indent="-0.7972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055in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P99" style:parent-style-name="內文" style:family="paragraph">
      <style:paragraph-properties fo:text-align="justify" fo:line-height="0.3055in" fo:text-indent="0.1944in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P10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0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105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11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116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color="#000000" fo:font-size="14pt" style:font-size-asian="14pt"/>
    </style:style>
    <style:style style:name="P117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color="#000000" fo:font-size="14pt" style:font-size-asian="14pt"/>
    </style:style>
    <style:style style:name="P11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  <style:style style:name="P11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  <style:style style:name="P12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大雅</text:span><text:span text:style-name="T14">分局</text:span><text:span text:style-name="T15">轄區</text:span><text:span text:style-name="T16">民防團隊年度訓練成果</text:span></text:p>
            <text:p text:style-name="P17">一、發布及編製機關單位</text:p>
            <text:p text:style-name="P18"><text:span text:style-name="T19">＊發布機關</text:span><text:span text:style-name="T20">、單位</text:span><text:span text:style-name="T21">：臺中市政府警察局</text:span><text:span text:style-name="T22">大雅</text:span><text:span text:style-name="T23">分局</text:span><text:span text:style-name="T24">會計室</text:span></text:p>
            <text:p text:style-name="P25"><text:span text:style-name="T26">＊</text:span><text:span text:style-name="T27">編製</text:span><text:span text:style-name="T28">單位：臺中市政府警察局</text:span><text:span text:style-name="T29">大雅</text:span><text:span text:style-name="T30">分局</text:span><text:span text:style-name="T31">保安民防組</text:span></text:p>
            <text:p text:style-name="P32">＊聯絡電話：(04)25669362</text:p>
            <text:p text:style-name="P33">＊傳真：(04)25669363</text:p>
            <text:p text:style-name="P34">＊電子信箱：kai8026@tcpb.gov.tw</text:p>
            <text:p text:style-name="P35">二、發布形式</text:p>
            <text:list text:style-name="LFO3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<text:s/>）報表 <text:s/>（ ）書刊，刊名：</text:p>
            <text:p text:style-name="P40">＊電子媒體：</text:p>
            <text:p text:style-name="P41"><text:span text:style-name="T42">（</text:span><text:span text:style-name="T43"><text:s/></text:span><text:span text:style-name="T44">）線上書刊及資料庫，網址：</text:span></text:p>
            <text:p text:style-name="P45"><text:span text:style-name="T46">（</text:span><text:span text:style-name="T47"><text:s/></text:span><text:span text:style-name="T48">）磁片</text:span><text:span text:style-name="T49"><text:s text:c="3"/></text:span><text:span text:style-name="T50">（</text:span><text:span text:style-name="T51"><text:s/></text:span><text:span text:style-name="T52">）光碟片</text:span><text:span text:style-name="T53"><text:s text:c="2"/></text:span><text:span text:style-name="T54">（</text:span><text:span text:style-name="T55">P</text:span><text:span text:style-name="T56">）其他</text:span><text:span text:style-name="T57">(報表)</text:span></text:p>
            <text:p text:style-name="P58">三、資料範圍、週期及時效</text:p>
            <text:p text:style-name="P59">＊統計地區範圍及對象：</text:p>
            <text:p text:style-name="P60">凡納入本分局轄區內民防團隊按民防總隊編組、民防團編組、防護團及聯合防護團編組之人數及其受訓情形均為統計範圍及對象。</text:p>
            <text:p text:style-name="P61"><text:span text:style-name="T62">＊統計標準時間：</text:span><text:span text:style-name="T63">以每年1月至10月底之事實為準。</text:span></text:p>
            <text:p text:style-name="P64">＊統計項目定義：</text:p>
            <text:p text:style-name="P65"><text:span text:style-name="T66">　 <text:s/>(一)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span></text:p>
            <text:p text:style-name="P67"><text:span text:style-name="T68">　 <text:s/>(二)</text:span><text:span text:style-name="T69">民防團：指由區公所編組，負責推行轄區民防業務，包括疏散避難宣慰中隊、民防分團、勤務組之民防團隊。</text:span></text:p>
            <text:p text:style-name="P70"><text:span text:style-name="T71">　 <text:s/>(三)防護團：指由工作人數達100人以上之機關(構)、學校、團體、公司、廠場編組，負責本單位自衛自救任務之民防團隊。</text:span></text:p>
            <text:p text:style-name="P72"><text:span text:style-name="T73">　 <text:s/>(四)聯合防護團：指由其工作人數未達100人，而在同一建築物或工業區內之機關(構)、學校、團體、公司、廠場所編組，負責本單位自衛自救任</text:span><text:soft-page-break/><text:span text:style-name="T74">務之民防團隊。</text:span></text:p>
            <text:p text:style-name="P75"><text:span text:style-name="T76"><text:s text:c="4"/>(五)法定應到人數：為依民防團隊編組訓練演習服勤及支援軍事勤務辦法第30</text:span><text:span text:style-name="T77">條與內政部年度訓練實施</text:span><text:span text:style-name="T78">計畫規定之應參訓人數。區分如下：</text:span></text:p>
            <text:p text:style-name="P79"><text:span text:style-name="T80"><text:s text:c="7"/>1、常年訓練：民防總隊編組各任務隊應全員參加訓練；民防團、防護團及聯合防護團為參加編組人員之三分之一應參加訓練。</text:span></text:p>
            <text:p text:style-name="P81"><text:span text:style-name="T82"><text:s text:c="7"/>2、基本訓練：所有民防團隊人員均應參加訓練。</text:span></text:p>
            <text:p text:style-name="P83"><text:s text:c="7"/>3、幹部訓練：民防、義勇警察、交通義勇警察、社區守望相助巡守、山地義勇警察等民力任務隊小隊長以上幹部應參加訓練。</text:p>
            <text:p text:style-name="P84"><text:span text:style-name="T85"><text:s text:c="4"/>(六)就當年度所實施之訓練種類填報，僅填各「法定應到人數」、「實到人數」及「訓練場次」欄即可，其餘各欄系統將自動計算。</text:span></text:p>
            <text:p text:style-name="P86"><text:span text:style-name="T87"><text:s text:c="4"/>(七)如年度同一訓練實施2次或2次以上，其數值以累積統計。</text:span></text:p>
            <text:p text:style-name="P88"><text:s text:c="2"/>＊統計單位：人、場、%</text:p>
            <text:p text:style-name="P89"><text:span text:style-name="T90"><text:s text:c="2"/></text:span><text:span text:style-name="T91">＊統計分類：</text:span><text:span text:style-name="T92">按民防總隊編組、民防團編組、防護團及聯合防護團編組分</text:span><text:span text:style-name="T93">類</text:span><text:span text:style-name="T94">。</text:span></text:p>
            <text:p text:style-name="P95"><text:span text:style-name="T96"><text:s text:c="2"/></text:span><text:span text:style-name="T97">＊發布週期：</text:span><text:span text:style-name="T98">年</text:span></text:p>
            <text:p text:style-name="P99"><text:span text:style-name="T100">＊時效：</text:span><text:span text:style-name="T101">10</text:span><text:span text:style-name="T102">日</text:span></text:p>
            <text:p text:style-name="P103">＊資料變革：無</text:p>
            <text:p text:style-name="P104">四、公開資料發布訊息</text:p>
            <text:p text:style-name="P105"><text:span text:style-name="T106">＊預告發布日期：</text:span><text:span text:style-name="T107">每年11月</text:span><text:span text:style-name="T108">10</text:span><text:span text:style-name="T109">日</text:span><text:span text:style-name="T110">。</text:span><text:span text:style-name="T111">(原訂預告發布日期如遇例假日或國定假日則延至下一個工作日發布)</text:span><text:span text:style-name="T112"><text:s/></text:span><text:span text:style-name="T113"><text:s text:c="2"/></text:span></text:p>
            <text:p text:style-name="P114"><text:s text:c="3"/>＊同步發送單位：臺中市政府主計處、臺中市政府警察局</text:p>
            <text:p text:style-name="P115">五、資料品質</text:p>
            <text:p text:style-name="P116">＊統計指標編製方法與資料來源說明：由本分局保安民防組依據民防團隊年度訓練報表彙編。</text:p>
            <text:p text:style-name="P117">＊統計資料交叉查核及確保資料合理性之機制：合計＝各項編制類別加總。</text:p>
            <text:p text:style-name="P118">六、須注意及預定改變之事項：*10954-01-02-3</text:p>
            <text:p text:style-name="P119">七、其他事項：無</text:p>
            <text:p text:style-name="P1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1:00Z</meta:creation-date>
    <dc:date>2024-12-09T07:11:00Z</dc:date>
    <meta:print-date>2014-10-20T08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30" meta:row-count="9" meta:non-whitespace-character-count="1134"/>
  </office:meta>
</office:document-meta>
</file>