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9937in" fo:text-indent="-0.9937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66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3993in" fo:text-indent="-0.1944in">
        <style:tab-stops>
          <style:tab-stop style:type="left" style:position="5.5173in"/>
        </style:tab-stops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3055in"/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政府警察局</text:span><text:span text:style-name="T15">大雅</text:span><text:span text:style-name="T16">分局取締妨害風化場所績效與查處色情行為廣告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大雅</text:span><text:span text:style-name="T24">分局</text:span><text:span text:style-name="T25">會計室</text:span></text:p>
            <text:p text:style-name="P26"><text:span text:style-name="T27">＊編製單位：</text:span><text:span text:style-name="T28">臺中市政府警察局</text:span><text:span text:style-name="T29">大雅</text:span><text:span text:style-name="T30">分局</text:span><text:span text:style-name="T31">行政</text:span><text:span text:style-name="T32">組</text:span></text:p>
            <text:p text:style-name="P33">＊聯絡電話：(04)25669362</text:p>
            <text:p text:style-name="P34">＊傳真：(04)25669363</text:p>
            <text:p text:style-name="P35">＊電子信箱：kai802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<text:span text:style-name="T43">（</text:span><text:span text:style-name="T44"><text:s/></text:span><text:span text:style-name="T45">）線上書刊及資料庫，網址：</text:span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P</text:span><text:span text:style-name="T57">）其他</text:span><text:span text:style-name="T58">(報表)</text:span></text:p>
            <text:p text:style-name="P59">三、資料範圍、週期及時效</text:p>
            <text:p text:style-name="P60"><text:span text:style-name="T61">＊統計地區範圍及對象：</text:span><text:span text:style-name="T62">以本分局所轄地區內查獲之妨害風化場所、色情行為<text:s/></text:span></text:p>
            <text:p text:style-name="P63"><text:s text:c="22"/>廣告為統計範圍及對象。</text:p>
            <text:p text:style-name="P64">＊統計標準時間：每月1日至月底所查獲之案件為準。</text:p>
            <text:p text:style-name="P65"><text:s text:c="2"/>＊統計項目定義：</text:p>
            <text:p text:style-name="P66">　 （一）查獲負責人及媒介色情者：係指依刑法第231條圖利使人為性交或猥褻</text:p>
            <text:p text:style-name="P67"><text:s text:c="9"/>罪移送法辦之件數、人數。</text:p>
            <text:p text:style-name="P68">　 （二）性交易服務者：係指依社會秩序維護法裁處或移辦之人數。</text:p>
            <text:p text:style-name="P69">　 （三）嫖客：係指查獲妨害風（化）俗案件時從事性交易之男客數。</text:p>
            <text:p text:style-name="P70">　 （四）涉嫌色情行為廣告係指廣告之內涵符合法律規定應予取締範圍。</text:p>
            <text:p text:style-name="P71">＊統計單位：件、人</text:p>
            <text:p text:style-name="P72"><text:span text:style-name="T73">＊統計分類：</text:span></text:p>
            <text:p text:style-name="P74"><text:s text:c="4"/>(一)按以查獲負責人及媒介色情者、性交易服務者及嫖客分類。</text:p>
            <text:p text:style-name="P75"><text:s text:c="4"/>(二)按分駐(派出)所別分類。</text:p>
            <text:p text:style-name="P76">＊發布週期：月</text:p>
            <text:p text:style-name="P77"><text:span text:style-name="T78">＊時效：</text:span><text:span text:style-name="T79">10</text:span><text:span text:style-name="T80">日</text:span></text:p>
            <text:p text:style-name="P81">＊資料變革：無</text:p>
            <text:p text:style-name="P82">四、公開資料發布訊息</text:p>
            <text:soft-page-break/>
            <text:p text:style-name="P83"><text:span text:style-name="T84">＊預告發布日期：</text:span><text:span text:style-name="T85">次月</text:span><text:span text:style-name="T86">10</text:span><text:span text:style-name="T87">日</text:span><text:span text:style-name="T88">。</text:span><text:span text:style-name="T89">(原訂預告發布日期如遇例假日或國定假日則延至下一個工作日發布)</text:span></text:p>
            <text:p text:style-name="P90"><text:s/>＊同步發送單位：<text:s/>臺中市政府主計處、臺中市政府警察局</text:p>
            <text:p text:style-name="P91">五、資料品質</text:p>
            <text:p text:style-name="P92"><text:span text:style-name="T93">＊統計指標編製方法與資料來源說明：</text:span><text:span text:style-name="T94">由本分局行政組依據取締妨害風化場所工作績效表、查處涉嫌色情行為廣告工作績效表彙編。</text:span></text:p>
            <text:p text:style-name="P95">＊統計資料交叉查核及確保資料合理性之機制：總計＝各項編制類別加總。</text:p>
            <text:p text:style-name="P96"><text:span text:style-name="T97">六、須注意及預定改變之事項：</text:span><text:span text:style-name="T98">*</text:span><text:span text:style-name="T99">10953-01-02-3</text:span></text:p>
            <text:p text:style-name="P100">七、其他事項：無</text:p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4-10-20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