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2777in" text:list-level-position-and-space-mode="label-alignment">
          <style:list-level-label-alignment text:label-followed-by="listtab" fo:margin-left="0.6715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5in" fo:text-indent="-0.295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 style:font-name-complex="標楷體" fo:letter-spacing="-0.0027in" style:font-size-complex="12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letter-spacing="-0.0027in" style:font-size-complex="12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letter-spacing="-0.0027in" style:font-size-complex="12pt" fo:language="zh" fo:country="TW"/>
    </style:style>
    <style:style style:name="P12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P19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P27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8pt" fo:background-color="#FEFEFE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8pt" fo:background-color="#FEFEFE"/>
    </style:style>
    <style:style style:name="P37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3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0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41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justify" style:line-height-at-least="0.1666in" fo:margin-left="1.9666in" fo:text-indent="-1.7701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ize-complex="20pt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justify" style:line-height-at-least="0.1666in" fo:margin-left="1.9666in" fo:text-indent="-1.7701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style:line-height-at-least="0.1666in" fo:margin-left="1.2763in" fo:text-indent="-0.88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style:line-height-at-least="0.1666in" fo:margin-left="1.2763in" fo:text-indent="-0.88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.1666in" fo:margin-left="0.6881in" fo:text-indent="-0.5881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top="0.0833in" fo:margin-left="1.6736in" fo:text-indent="-1.2784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fo:margin-top="0.0833in" fo:line-height="0.1666in" fo:text-indent="0.3937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fo:margin-top="0.1666in" fo:line-height="0.1666in" fo:text-indent="0.4166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fo:margin-top="0.0833in" fo:line-height="0.1666in" fo:text-indent="0.1965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style:line-height-at-least="0.1666in" fo:text-indent="0.1965in"/>
      <style:text-properties style:font-name="標楷體" style:font-name-asian="標楷體"/>
    </style:style>
    <style:style style:name="P88" style:parent-style-name="內文Web" style:family="paragraph">
      <style:paragraph-properties fo:margin-top="0.1666in" fo:margin-bottom="0in" fo:line-height="0.2222in" fo:text-indent="0.3333in"/>
    </style:style>
    <style:style style:name="T89" style:parent-style-name="預設段落字型" style:family="text">
      <style:text-properties style:font-name="標楷體" style:font-name-asian="標楷體" style:font-name-complex="Times New Roman" style:font-size-complex="20pt"/>
    </style:style>
    <style:style style:name="T90" style:parent-style-name="預設段落字型" style:family="text">
      <style:text-properties style:font-name="標楷體" style:font-name-asian="標楷體" style:font-name-complex="Times New Roman" style:font-size-complex="20pt"/>
    </style:style>
    <style:style style:name="P91" style:parent-style-name="內文Web" style:family="paragraph">
      <style:paragraph-properties fo:margin-top="0.1666in" fo:margin-bottom="0in" fo:line-height="0.2222in" fo:text-indent="0.3333in"/>
    </style:style>
    <style:style style:name="T92" style:parent-style-name="預設段落字型" style:family="text">
      <style:text-properties style:font-name="標楷體" style:font-name-asian="標楷體" style:font-name-complex="Times New Roman" style:font-size-complex="20pt"/>
    </style:style>
    <style:style style:name="P93" style:parent-style-name="內文" style:family="paragraph">
      <style:paragraph-properties fo:margin-top="0.0833in" fo:text-indent="0.1965in"/>
      <style:text-properties style:font-name="標楷體" style:font-name-asian="標楷體"/>
    </style:style>
    <style:style style:name="P94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95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text-align="justify" style:line-height-at-least="0.1666in" fo:margin-left="0.1916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5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106" style:parent-style-name="內文" style:family="paragraph">
      <style:paragraph-properties fo:text-align="justify" style:line-height-at-least="0.1666in" fo:margin-left="0.1916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text-align="justify" style:line-height-at-least="0.1666in" fo:margin-left="0.393in" fo:text-indent="-0.218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justify" style:line-height-at-least="0.1666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113" style:parent-style-name="純文字" style:family="paragraph">
      <style:paragraph-properties style:line-height-at-least="0.1666in" fo:margin-left="0.3298in" fo:margin-right="0.0666in" fo:text-indent="0.0597in">
        <style:tab-stops>
          <style:tab-stop style:type="left" style:position="11.5034in"/>
        </style:tab-stops>
      </style:paragraph-properties>
      <style:text-properties style:font-name="標楷體" style:font-name-asian="標楷體"/>
    </style:style>
    <style:style style:name="P114" style:parent-style-name="純文字" style:family="paragraph">
      <style:paragraph-properties style:line-height-at-least="0.1666in" fo:margin-left="0.3333in" fo:margin-right="0.0666in" fo:text-indent="0.0597in">
        <style:tab-stops>
          <style:tab-stop style:type="left" style:position="11.5in"/>
        </style:tab-stops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style:line-height-at-least="0.1666in" fo:margin-left="0.2479in" fo:text-indent="-0.2479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justify" style:line-height-at-least="0.1666in" fo:margin-left="0.2479in" fo:text-indent="-0.2479in">
        <style:tab-stops/>
      </style:paragraph-properties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統計資料背</text:span><text:span text:style-name="T3">景說明</text:span></text:p>
      <text:p text:style-name="P4">資料種類：農業統計</text:p>
      <text:p text:style-name="P5">資料項目：臺中市蔬菜、水果、毛豬、魚及花卉批發交易量及交易金額</text:p>
      <text:p text:style-name="P6">發布及編製機關單位</text:p>
      <text:p text:style-name="P7"><text:span text:style-name="T8">＊</text:span><text:span text:style-name="T9">發布機關、單位：臺中市政府</text:span><text:span text:style-name="T10">農業</text:span><text:span text:style-name="T11">局會計室</text:span></text:p>
      <text:p text:style-name="P12"><text:span text:style-name="T13">＊編製單位：</text:span><text:span text:style-name="T14">臺中市政府</text:span><text:span text:style-name="T15">農業</text:span><text:span text:style-name="T16">局</text:span><text:span text:style-name="T17">運銷加工</text:span><text:span text:style-name="T18">科</text:span></text:p>
      <text:p text:style-name="P19"><text:span text:style-name="T20">＊聯絡電話：</text:span><text:span text:style-name="T21">（</text:span><text:span text:style-name="T22">04</text:span><text:span text:style-name="T23">）</text:span><text:span text:style-name="T24">22289111-56</text:span><text:span text:style-name="T25">5</text:span><text:span text:style-name="T26">09</text:span></text:p>
      <text:p text:style-name="P27"><text:span text:style-name="T28">＊傳真：</text:span><text:span text:style-name="T29">（</text:span><text:span text:style-name="T30">04</text:span><text:span text:style-name="T31">）</text:span><text:span text:style-name="T32">25279607</text:span></text:p>
      <text:p text:style-name="P33"><text:span text:style-name="T34">＊電子信箱：</text:span><text:span text:style-name="T35">swam</text:span><text:span text:style-name="T36">@taichung.gov.tw</text:span></text:p>
      <text:p text:style-name="P37">二、發布形式</text:p>
      <text:p text:style-name="P38">＊口頭：</text:p>
      <text:p text:style-name="P39"><text:s text:c="9"/>（ ）記者會或說明會</text:p>
      <text:p text:style-name="P40">＊書面：</text:p>
      <text:p text:style-name="P41"><text:s text:c="7"/>（ ）新聞稿 <text:s text:c="2"/>（）報表 <text:s/>（ ）書刊，刊名：</text:p>
      <text:p text:style-name="P42">＊電子媒體：</text:p>
      <text:p text:style-name="P43">（<text:s/>）線上書刊及資料庫，網址：</text:p>
      <text:p text:style-name="P44"><text:span text:style-name="T45">（ ）磁片 <text:s text:c="2"/>（ ）光碟片 <text:s/>（</text:span><text:span text:style-name="T46">Ö</text:span><text:span text:style-name="T47">）其他</text:span><text:span text:style-name="T48">(報表)</text:span></text:p>
      <text:p text:style-name="P49">三、資料範圍、週期及時效</text:p>
      <text:p text:style-name="P50"><text:span text:style-name="T51">＊</text:span><text:span text:style-name="T52">統計地區範圍及對象：</text:span><text:span text:style-name="T53">凡臺中市蔬菜、水果、毛豬、魚及花卉批發市場交易資料為統計對象。</text:span><text:span text:style-name="T54"><text:s/></text:span></text:p>
      <text:p text:style-name="P55">＊統計標準時間：</text:p>
      <text:p text:style-name="P56">(一)月資料：以月初至月底之事實為準</text:p>
      <text:p text:style-name="P57">(二)年資料:以每年元月初至12月底之事實為準</text:p>
      <text:p text:style-name="P58"><text:s/>＊統計項目定義：</text:p>
      <text:p text:style-name="P59"><text:span text:style-name="T60">(</text:span><text:span text:style-name="T61">一</text:span><text:span text:style-name="T62">)</text:span><text:span text:style-name="T63">交易數量：</text:span><text:span text:style-name="T64">本市市場蔬菜、水果、毛豬、魚交易總重量及花卉交易數量。</text:span></text:p>
      <text:p text:style-name="P65"><text:span text:style-name="T66">(</text:span><text:span text:style-name="T67">二</text:span><text:span text:style-name="T68">)</text:span><text:span text:style-name="T69">交易金額：</text:span><text:span text:style-name="T70">本市市場蔬菜、水果、毛豬、魚及花卉交易總金額。</text:span></text:p>
      <text:p text:style-name="P71"><text:span text:style-name="T72">(三)</text:span><text:span text:style-name="T73">平均價格：</text:span><text:span text:style-name="T74">平均每單位之交易價格。</text:span></text:p>
      <text:p text:style-name="P75"><text:span text:style-name="T76">＊</text:span><text:span text:style-name="T77">統計單位：</text:span><text:span text:style-name="T78">公斤</text:span><text:span text:style-name="T79">；</text:span><text:span text:style-name="T80">元</text:span><text:span text:style-name="T81">；件；盆；元/</text:span><text:span text:style-name="T82">公斤、</text:span><text:span text:style-name="T83">件</text:span><text:span text:style-name="T84">、</text:span><text:span text:style-name="T85">盆</text:span><text:span text:style-name="T86"><text:s/></text:span></text:p>
      <text:p text:style-name="P87">＊統計分類：</text:p>
      <text:p text:style-name="P88"><text:span text:style-name="T89">(一)</text:span><text:span text:style-name="T90">縱項目按蔬菜、水果、毛豬、魚及花卉之交易量、交易金額及平均價格別分。</text:span></text:p>
      <text:p text:style-name="P91"><text:span text:style-name="T92">(二)橫項目按年(月)別分。</text:span></text:p>
      <text:p text:style-name="P93">＊發布週期（指資料編製或產生之頻率，如月、季、年等）：年</text:p>
      <text:p text:style-name="P94">＊時效（指統計標準時間至資料發布時間之間隔時間）：2個月</text:p>
      <text:p text:style-name="P95">＊資料變革：無</text:p>
      <text:p text:style-name="P96">四、公開資料發布訊息</text:p>
      <text:p text:style-name="P97"><text:span text:style-name="T98">＊</text:span><text:span text:style-name="T99">預告發布日期：</text:span><text:span text:style-name="T100">次</text:span><text:span text:style-name="T101">年2月</text:span><text:span text:style-name="T102">底</text:span><text:span text:style-name="T103">(</text:span><text:span text:style-name="T104">原訂公布日若遇假日則順延至下一個工作日</text:span><text:span text:style-name="T105">)</text:span></text:p>
      <text:p text:style-name="P106">＊同步發送單位：臺中市政府主計處</text:p>
      <text:p text:style-name="P107">五、資料品質</text:p>
      <text:soft-page-break/>
      <text:p text:style-name="P108"><text:span text:style-name="T109">＊統計指標編製方法與資料來源說明：</text:span><text:span text:style-name="T110">本局運銷加工</text:span><text:span text:style-name="T111">科根據各批發市場報送之資料彙編而成。</text:span></text:p>
      <text:p text:style-name="P112">＊統計資料交叉查核及確保資料合理性之機制：</text:p>
      <text:p text:style-name="P113">1.建立檢誤程式取代人工檢核，以提高精確性。</text:p>
      <text:p text:style-name="P114">2.建立資料庫與前期資料作比對，以確保合理性。</text:p>
      <text:p text:style-name="P115"><text:span text:style-name="T116">六、須注意及預</text:span><text:span text:style-name="T117">定改變之事項</text:span><text:span text:style-name="T118">：</text:span><text:span text:style-name="T119">表號</text:span><text:span text:style-name="T120">20322-07-03-2</text:span><text:span text:style-name="T121">。</text:span></text:p>
      <text:p text:style-name="P122"><text:span text:style-name="T123">七</text:span><text:span text:style-name="T124">、</text:span><text:span text:style-name="T125">其他事項：</text:span><text:span text:style-name="T126">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段落一" style:display-name="段落一" style:family="paragraph" style:parent-style-name="純文字">
      <style:paragraph-properties fo:margin-top="0.0833in" fo:margin-bottom="0.0833in" fo:margin-left="1.1812in" fo:margin-right="1.1812in">
        <style:tab-stops/>
      </style:paragraph-properties>
      <style:text-properties style:font-name="新細明體" style:font-name-asian="新細明體" fo:letter-spacing="0.0166in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2777in" text:list-level-position-and-space-mode="label-alignment">
          <style:list-level-label-alignment text:label-followed-by="listtab" fo:margin-left="0.6715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4-12-09T08:11:00Z</meta:creation-date>
    <dc:date>2024-12-09T08:11:00Z</dc:date>
    <meta:print-date>2012-12-27T02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7" meta:row-count="6" meta:non-whitespace-character-count="739"/>
  </office:meta>
</office:document-meta>
</file>